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7882in"/>
    </style:style>
    <style:style style:name="co3" style:family="table-column">
      <style:table-column-properties fo:break-before="auto" style:column-width="0.8646in"/>
    </style:style>
    <style:style style:name="co4" style:family="table-column">
      <style:table-column-properties fo:break-before="auto" style:column-width="0.8319in"/>
    </style:style>
    <style:style style:name="co5" style:family="table-column">
      <style:table-column-properties fo:break-before="auto" style:column-width="0.689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>
            <text:p>Universal Scale Calcul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Figure</text:p>
          </table:table-cell>
          <table:table-cell table:style-name="ce3" office:value-type="string">
            <text:p>Distance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Ranks</text:p>
          </table:table-cell>
          <table:table-cell table:style-name="ce3" office:value-type="string">
            <text:p>Bowsho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(Men/Fig)</text:p>
          </table:table-cell>
          <table:table-cell table:style-name="ce3" office:value-type="string">
            <text:p>(Feet/Inch)</text:p>
          </table:table-cell>
          <table:table-cell table:style-name="ce3" office:value-type="string">
            <text:p>(Secs/Turn)</text:p>
          </table:table-cell>
          <table:table-cell table:style-name="ce3" office:value-type="string">
            <text:p>(Ranks/Fig)</text:p>
          </table:table-cell>
          <table:table-cell table:style-name="ce3" office:value-type="string">
            <text:p>(Inches)</text:p>
          </table:table-cell>
          <table:table-cell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SQRT([.A5])*6.33" office:value-type="float" office:value="6.33">
            <text:p>6</text:p>
          </table:table-cell>
          <table:table-cell table:style-name="ce4" table:formula="of:=[.B5]/5*10" office:value-type="float" office:value="12.66">
            <text:p>13</text:p>
          </table:table-cell>
          <table:table-cell table:style-name="ce4" table:formula="of:=SQRT([.A5])/1.33" office:value-type="float" office:value="0.75187969924812">
            <text:p>1</text:p>
          </table:table-cell>
          <table:table-cell table:style-name="ce4" table:formula="of:=200*3/[.B5]" office:value-type="float" office:value="94.7867298578199">
            <text:p>95</text:p>
          </table:table-cell>
          <table:table-cell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table:formula="of:=SQRT([.A6])*6.33" office:value-type="float" office:value="8.95197184982169">
            <text:p>9</text:p>
          </table:table-cell>
          <table:table-cell table:style-name="ce4" table:formula="of:=[.B6]/5*10" office:value-type="float" office:value="17.9039436996434">
            <text:p>18</text:p>
          </table:table-cell>
          <table:table-cell table:style-name="ce4" table:formula="of:=SQRT([.A6])/1.33" office:value-type="float" office:value="1.0633184679497">
            <text:p>1</text:p>
          </table:table-cell>
          <table:table-cell table:style-name="ce4" table:formula="of:=200*3/[.B6]" office:value-type="float" office:value="67.0243394489618">
            <text:p>67</text:p>
          </table:table-cell>
          <table:table-cell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table:formula="of:=SQRT([.A7])*6.33" office:value-type="float" office:value="14.1543102975737">
            <text:p>14</text:p>
          </table:table-cell>
          <table:table-cell table:style-name="ce4" table:formula="of:=[.B7]/5*10" office:value-type="float" office:value="28.3086205951473">
            <text:p>28</text:p>
          </table:table-cell>
          <table:table-cell table:style-name="ce4" table:formula="of:=SQRT([.A7])/1.33" office:value-type="float" office:value="1.68125411842089">
            <text:p>2</text:p>
          </table:table-cell>
          <table:table-cell table:style-name="ce4" table:formula="of:=200*3/[.B7]" office:value-type="float" office:value="42.3899142653989">
            <text:p>42</text:p>
          </table:table-cell>
          <table:table-cell table:number-columns-repeated="101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table:formula="of:=SQRT([.A8])*6.33" office:value-type="float" office:value="20.0172175888658">
            <text:p>20</text:p>
          </table:table-cell>
          <table:table-cell table:style-name="ce4" table:formula="of:=[.B8]/5*10" office:value-type="float" office:value="40.0344351777317">
            <text:p>40</text:p>
          </table:table-cell>
          <table:table-cell table:style-name="ce4" table:formula="of:=SQRT([.A8])/1.33" office:value-type="float" office:value="2.37765237606645">
            <text:p>2</text:p>
          </table:table-cell>
          <table:table-cell table:style-name="ce4" table:formula="of:=200*3/[.B8]" office:value-type="float" office:value="29.9741958309799">
            <text:p>30</text:p>
          </table:table-cell>
          <table:table-cell table:number-columns-repeated="101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table:formula="of:=SQRT([.A9])*6.33" office:value-type="float" office:value="28.3086205951473">
            <text:p>28</text:p>
          </table:table-cell>
          <table:table-cell table:style-name="ce4" table:formula="of:=[.B9]/5*10" office:value-type="float" office:value="56.6172411902947">
            <text:p>57</text:p>
          </table:table-cell>
          <table:table-cell table:style-name="ce4" table:formula="of:=SQRT([.A9])/1.33" office:value-type="float" office:value="3.36250823684179">
            <text:p>3</text:p>
          </table:table-cell>
          <table:table-cell table:style-name="ce4" table:formula="of:=200*3/[.B9]" office:value-type="float" office:value="21.1949571326994">
            <text:p>21</text:p>
          </table:table-cell>
          <table:table-cell table:number-columns-repeated="101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table:formula="of:=SQRT([.A10])*6.33" office:value-type="float" office:value="44.7598592491085">
            <text:p>45</text:p>
          </table:table-cell>
          <table:table-cell table:style-name="ce4" table:formula="of:=[.B10]/5*10" office:value-type="float" office:value="89.5197184982169">
            <text:p>90</text:p>
          </table:table-cell>
          <table:table-cell table:style-name="ce4" table:formula="of:=SQRT([.A10])/1.33" office:value-type="float" office:value="5.31659233974848">
            <text:p>5</text:p>
          </table:table-cell>
          <table:table-cell table:style-name="ce4" table:formula="of:=200*3/[.B10]" office:value-type="float" office:value="13.4048678897924">
            <text:p>13</text:p>
          </table:table-cell>
          <table:table-cell table:number-columns-repeated="101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table:formula="of:=SQRT([.A11])*6.33" office:value-type="float" office:value="63.3">
            <text:p>63</text:p>
          </table:table-cell>
          <table:table-cell table:style-name="ce4" table:formula="of:=[.B11]/5*10" office:value-type="float" office:value="126.6">
            <text:p>127</text:p>
          </table:table-cell>
          <table:table-cell table:style-name="ce4" table:formula="of:=SQRT([.A11])/1.33" office:value-type="float" office:value="7.5187969924812">
            <text:p>8</text:p>
          </table:table-cell>
          <table:table-cell table:style-name="ce4" table:formula="of:=200*3/[.B11]" office:value-type="float" office:value="9.47867298578199">
            <text:p>9</text:p>
          </table:table-cell>
          <table:table-cell table:number-columns-repeated="1019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table:formula="of:=SQRT([.A12])*6.33" office:value-type="float" office:value="89.5197184982169">
            <text:p>90</text:p>
          </table:table-cell>
          <table:table-cell table:style-name="ce4" table:formula="of:=[.B12]/5*10" office:value-type="float" office:value="179.039436996434">
            <text:p>179</text:p>
          </table:table-cell>
          <table:table-cell table:style-name="ce4" table:formula="of:=SQRT([.A12])/1.33" office:value-type="float" office:value="10.633184679497">
            <text:p>11</text:p>
          </table:table-cell>
          <table:table-cell table:style-name="ce4" table:formula="of:=200*3/[.B12]" office:value-type="float" office:value="6.70243394489619">
            <text:p>7</text:p>
          </table:table-cell>
          <table:table-cell table:number-columns-repeated="1019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4" table:formula="of:=SQRT([.A13])*6.33" office:value-type="float" office:value="141.543102975737">
            <text:p>142</text:p>
          </table:table-cell>
          <table:table-cell table:style-name="ce4" table:formula="of:=[.B13]/5*10" office:value-type="float" office:value="283.086205951473">
            <text:p>283</text:p>
          </table:table-cell>
          <table:table-cell table:style-name="ce4" table:formula="of:=SQRT([.A13])/1.33" office:value-type="float" office:value="16.8125411842089">
            <text:p>17</text:p>
          </table:table-cell>
          <table:table-cell table:style-name="ce4" table:formula="of:=200*3/[.B13]" office:value-type="float" office:value="4.23899142653989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1000">
            <text:p>1,000</text:p>
          </table:table-cell>
          <table:table-cell table:style-name="ce4" table:formula="of:=SQRT([.A14])*6.33" office:value-type="float" office:value="200.172175888658">
            <text:p>200</text:p>
          </table:table-cell>
          <table:table-cell table:style-name="ce4" table:formula="of:=[.B14]/5*10" office:value-type="float" office:value="400.344351777317">
            <text:p>400</text:p>
          </table:table-cell>
          <table:table-cell table:style-name="ce4" table:formula="of:=SQRT([.A14])/1.33" office:value-type="float" office:value="23.7765237606645">
            <text:p>24</text:p>
          </table:table-cell>
          <table:table-cell table:style-name="ce4" table:formula="of:=200*3/[.B14]" office:value-type="float" office:value="2.99741958309799">
            <text:p>3</text:p>
          </table:table-cell>
          <table:table-cell table:number-columns-repeated="1019"/>
        </table:table-row>
        <table:table-row table:style-name="ro1">
          <table:table-cell table:style-name="ce4" office:value-type="float" office:value="2000">
            <text:p>2,000</text:p>
          </table:table-cell>
          <table:table-cell table:style-name="ce4" table:formula="of:=SQRT([.A15])*6.33" office:value-type="float" office:value="283.086205951473">
            <text:p>283</text:p>
          </table:table-cell>
          <table:table-cell table:style-name="ce4" table:formula="of:=[.B15]/5*10" office:value-type="float" office:value="566.172411902947">
            <text:p>566</text:p>
          </table:table-cell>
          <table:table-cell table:style-name="ce4" table:formula="of:=SQRT([.A15])/1.33" office:value-type="float" office:value="33.6250823684179">
            <text:p>34</text:p>
          </table:table-cell>
          <table:table-cell table:style-name="ce4" table:formula="of:=200*3/[.B15]" office:value-type="float" office:value="2.11949571326994">
            <text:p>2</text:p>
          </table:table-cell>
          <table:table-cell table:number-columns-repeated="1019"/>
        </table:table-row>
        <table:table-row table:style-name="ro1">
          <table:table-cell table:style-name="ce4" office:value-type="float" office:value="5000">
            <text:p>5,000</text:p>
          </table:table-cell>
          <table:table-cell table:style-name="ce4" table:formula="of:=SQRT([.A16])*6.33" office:value-type="float" office:value="447.598592491085">
            <text:p>448</text:p>
          </table:table-cell>
          <table:table-cell table:style-name="ce4" table:formula="of:=[.B16]/5*10" office:value-type="float" office:value="895.197184982169">
            <text:p>895</text:p>
          </table:table-cell>
          <table:table-cell table:style-name="ce4" table:formula="of:=SQRT([.A16])/1.33" office:value-type="float" office:value="53.1659233974848">
            <text:p>53</text:p>
          </table:table-cell>
          <table:table-cell table:style-name="ce4" table:formula="of:=200*3/[.B16]" office:value-type="float" office:value="1.34048678897924">
            <text:p>1</text:p>
          </table:table-cell>
          <table:table-cell table:number-columns-repeated="1019"/>
        </table:table-row>
        <table:table-row table:style-name="ro1">
          <table:table-cell table:style-name="ce4" office:value-type="float" office:value="10000">
            <text:p>10,000</text:p>
          </table:table-cell>
          <table:table-cell table:style-name="ce4" table:formula="of:=SQRT([.A17])*6.33" office:value-type="float" office:value="633">
            <text:p>633</text:p>
          </table:table-cell>
          <table:table-cell table:style-name="ce4" table:formula="of:=[.B17]/5*10" office:value-type="float" office:value="1266">
            <text:p>1,266</text:p>
          </table:table-cell>
          <table:table-cell table:style-name="ce4" table:formula="of:=SQRT([.A17])/1.33" office:value-type="float" office:value="75.187969924812">
            <text:p>75</text:p>
          </table:table-cell>
          <table:table-cell table:style-name="ce4" table:formula="of:=200*3/[.B17]" office:value-type="float" office:value="0.947867298578199">
            <text:p>1</text:p>
          </table:table-cell>
          <table:table-cell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15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Collins</meta:initial-creator>
    <meta:creation-date>2010-01-27T14:59:09.85</meta:creation-date>
    <dc:date>2010-01-27T15:16:05.89</dc:date>
    <dc:creator>Dan Collins</dc:creator>
    <meta:editing-duration>PT00H17M00S</meta:editing-duration>
    <meta:editing-cycles>3</meta:editing-cycles>
    <meta:generator>OpenOffice.org/3.0$Win32 OpenOffice.org_project/300m15$Build-9379</meta:generator>
    <meta:document-statistic meta:table-count="1" meta:cell-count="76" meta:object-count="0"/>
  </office:meta>
</office:document-meta>
</file>