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18"/>
    <style:style style:name="ce6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ce5"/>
        <table:table-row table:style-name="ro1">
          <table:table-cell table:style-name="ce1" office:value-type="string">
            <text:p>Hit Die Equivalence for Different HD</text:p>
          </table:table-cell>
          <table:table-cell table:number-columns-repeated="3"/>
        </table:table-row>
        <table:table-row table:style-name="ro1">
          <table:table-cell table:style-name="ce2" office:value-type="string">
            <text:p><text:s text:c="2"/>Calculated by random simulation.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HD</text:p>
          </table:table-cell>
          <table:table-cell table:style-name="ce6" office:value-type="string">
            <text:p>Hits to Kill</text:p>
          </table:table-cell>
          <table:table-cell table:style-name="ce6" office:value-type="string">
            <text:p>Hits per HD</text:p>
          </table:table-cell>
          <table:table-cell table:style-name="ce6" office:value-type="string">
            <text:p>Pro-Rated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number-columns-repeated="2" table:style-name="ce7" office:value-type="float" office:value="1.5197">
            <text:p>1.519700</text:p>
          </table:table-cell>
          <table:table-cell table:style-name="ce7" office:value-type="float" office:value="0.999342">
            <text:p>0.999342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float" office:value="2.47469">
            <text:p>2.474690</text:p>
          </table:table-cell>
          <table:table-cell table:style-name="ce7" office:value-type="float" office:value="1.237345">
            <text:p>1.237345</text:p>
          </table:table-cell>
          <table:table-cell table:style-name="ce7" office:value-type="float" office:value="1.627336">
            <text:p>1.627336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7" office:value-type="float" office:value="3.48331">
            <text:p>3.483310</text:p>
          </table:table-cell>
          <table:table-cell table:style-name="ce7" office:value-type="float" office:value="1.161103">
            <text:p>1.161103</text:p>
          </table:table-cell>
          <table:table-cell table:style-name="ce7" office:value-type="float" office:value="2.290596">
            <text:p>2.290596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7" office:value-type="float" office:value="4.47926">
            <text:p>4.479260</text:p>
          </table:table-cell>
          <table:table-cell table:style-name="ce7" office:value-type="float" office:value="1.119815">
            <text:p>1.119815</text:p>
          </table:table-cell>
          <table:table-cell table:style-name="ce7" office:value-type="float" office:value="2.945525">
            <text:p>2.945525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float" office:value="5.47703">
            <text:p>5.477030</text:p>
          </table:table-cell>
          <table:table-cell table:style-name="ce7" office:value-type="float" office:value="1.095406">
            <text:p>1.095406</text:p>
          </table:table-cell>
          <table:table-cell table:style-name="ce7" office:value-type="float" office:value="3.601651">
            <text:p>3.601651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float" office:value="6.48325">
            <text:p>6.483250</text:p>
          </table:table-cell>
          <table:table-cell table:style-name="ce7" office:value-type="float" office:value="1.080542">
            <text:p>1.080542</text:p>
          </table:table-cell>
          <table:table-cell table:style-name="ce7" office:value-type="float" office:value="4.263333">
            <text:p>4.263333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7" office:value-type="float" office:value="7.47468">
            <text:p>7.474680</text:p>
          </table:table-cell>
          <table:table-cell table:style-name="ce7" office:value-type="float" office:value="1.067811">
            <text:p>1.067811</text:p>
          </table:table-cell>
          <table:table-cell table:style-name="ce7" office:value-type="float" office:value="4.915289">
            <text:p>4.915289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float" office:value="8.47819">
            <text:p>8.478190</text:p>
          </table:table-cell>
          <table:table-cell table:style-name="ce7" office:value-type="float" office:value="1.059774">
            <text:p>1.059774</text:p>
          </table:table-cell>
          <table:table-cell table:style-name="ce7" office:value-type="float" office:value="5.575189">
            <text:p>5.575189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7" office:value-type="float" office:value="9.46948">
            <text:p>9.469480</text:p>
          </table:table-cell>
          <table:table-cell table:style-name="ce7" office:value-type="float" office:value="1.052164">
            <text:p>1.052164</text:p>
          </table:table-cell>
          <table:table-cell table:style-name="ce7" office:value-type="float" office:value="6.227053">
            <text:p>6.227053</text:p>
          </table:table-cell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7" office:value-type="float" office:value="10.47842">
            <text:p>10.478420</text:p>
          </table:table-cell>
          <table:table-cell table:style-name="ce7" office:value-type="float" office:value="1.047842">
            <text:p>1.047842</text:p>
          </table:table-cell>
          <table:table-cell table:style-name="ce7" office:value-type="float" office:value="6.890524">
            <text:p>6.890524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float" office:value="11.47734">
            <text:p>11.477340</text:p>
          </table:table-cell>
          <table:table-cell table:style-name="ce7" office:value-type="float" office:value="1.043395">
            <text:p>1.043395</text:p>
          </table:table-cell>
          <table:table-cell table:style-name="ce7" office:value-type="float" office:value="7.547406">
            <text:p>7.547406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12.47708">
            <text:p>12.477080</text:p>
          </table:table-cell>
          <table:table-cell table:style-name="ce7" office:value-type="float" office:value="1.039757">
            <text:p>1.039757</text:p>
          </table:table-cell>
          <table:table-cell table:style-name="ce7" office:value-type="float" office:value="8.204827">
            <text:p>8.204827</text:p>
          </table:table-cell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float" office:value="13.47286">
            <text:p>13.472860</text:p>
          </table:table-cell>
          <table:table-cell table:style-name="ce7" office:value-type="float" office:value="1.036374">
            <text:p>1.036374</text:p>
          </table:table-cell>
          <table:table-cell table:style-name="ce7" office:value-type="float" office:value="8.859644">
            <text:p>8.859644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7" office:value-type="float" office:value="14.48424">
            <text:p>14.484240</text:p>
          </table:table-cell>
          <table:table-cell table:style-name="ce7" office:value-type="float" office:value="1.034589">
            <text:p>1.034589</text:p>
          </table:table-cell>
          <table:table-cell table:style-name="ce7" office:value-type="float" office:value="9.524719">
            <text:p>9.524719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7" office:value-type="float" office:value="15.46992">
            <text:p>15.469920</text:p>
          </table:table-cell>
          <table:table-cell table:style-name="ce7" office:value-type="float" office:value="1.031328">
            <text:p>1.031328</text:p>
          </table:table-cell>
          <table:table-cell table:style-name="ce7" office:value-type="float" office:value="10.172894">
            <text:p>10.172894</text:p>
          </table:table-cell>
        </table:table-row>
        <table:table-row table:style-name="ro1" table:number-rows-repeated="6551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8" number:min-integer-digits="1"/>
    </number:number-style>
    <number:number-style style:name="N118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7">11/27/2009</text:date>, <text:time>14:1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 Collins</meta:initial-creator>
    <meta:creation-date>2009-11-24T02:50:13.82</meta:creation-date>
    <dc:date>2009-11-27T14:13:11.68</dc:date>
    <dc:creator>Dan Collins</dc:creator>
    <meta:editing-duration>PT00H02M27S</meta:editing-duration>
    <meta:editing-cycles>3</meta:editing-cycles>
    <meta:generator>OpenOffice.org/3.0$Win32 OpenOffice.org_project/300m15$Build-9379</meta:generator>
    <meta:document-statistic meta:table-count="3" meta:cell-count="66" meta:object-count="0"/>
  </office:meta>
</office:document-meta>
</file>