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0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18"/>
    <style:style style:name="ce6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ce5"/>
        <table:table-row table:style-name="ro1">
          <table:table-cell table:style-name="ce1" office:value-type="string">
            <text:p>Hit Die Equivalence for Different HD</text:p>
          </table:table-cell>
          <table:table-cell table:number-columns-repeated="3"/>
        </table:table-row>
        <table:table-row table:style-name="ro1">
          <table:table-cell table:style-name="ce2" office:value-type="string">
            <text:p><text:s text:c="2"/>Calculated by closed probability formulas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HD</text:p>
          </table:table-cell>
          <table:table-cell table:style-name="ce6" office:value-type="string">
            <text:p>Hits to Kill</text:p>
          </table:table-cell>
          <table:table-cell table:style-name="ce6" office:value-type="string">
            <text:p>Hits per HD</text:p>
          </table:table-cell>
          <table:table-cell table:style-name="ce6" office:value-type="string">
            <text:p>Pro-Rated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office:value-type="float" office:value="1.521626">
            <text:p>1.521626</text:p>
          </table:table-cell>
          <table:table-cell table:style-name="ce7" table:formula="of:=[.B5]/[.A5]" office:value-type="float" office:value="1.521626">
            <text:p>1.521626</text:p>
          </table:table-cell>
          <table:table-cell table:style-name="ce7" table:formula="of:=[.B5]/[.B$5]" office:value-type="float" office:value="1">
            <text:p>1.000000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float" office:value="2.476469">
            <text:p>2.476469</text:p>
          </table:table-cell>
          <table:table-cell table:style-name="ce7" table:formula="of:=[.B6]/[.A6]" office:value-type="float" office:value="1.2382345">
            <text:p>1.238235</text:p>
          </table:table-cell>
          <table:table-cell table:style-name="ce7" table:formula="of:=[.B6]/[.B$5]" office:value-type="float" office:value="1.62751490839405">
            <text:p>1.627515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float" office:value="3.475816">
            <text:p>3.475816</text:p>
          </table:table-cell>
          <table:table-cell table:style-name="ce7" table:formula="of:=[.B7]/[.A7]" office:value-type="float" office:value="1.15860533333333">
            <text:p>1.158605</text:p>
          </table:table-cell>
          <table:table-cell table:style-name="ce7" table:formula="of:=[.B7]/[.B$5]" office:value-type="float" office:value="2.28427747685699">
            <text:p>2.284277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float" office:value="4.476198">
            <text:p>4.476198</text:p>
          </table:table-cell>
          <table:table-cell table:style-name="ce7" table:formula="of:=[.B8]/[.A8]" office:value-type="float" office:value="1.1190495">
            <text:p>1.119050</text:p>
          </table:table-cell>
          <table:table-cell table:style-name="ce7" table:formula="of:=[.B8]/[.B$5]" office:value-type="float" office:value="2.94172023874461">
            <text:p>2.941720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 office:value-type="float" office:value="5.476195">
            <text:p>5.476195</text:p>
          </table:table-cell>
          <table:table-cell table:style-name="ce7" table:formula="of:=[.B9]/[.A9]" office:value-type="float" office:value="1.095239">
            <text:p>1.095239</text:p>
          </table:table-cell>
          <table:table-cell table:style-name="ce7" table:formula="of:=[.B9]/[.B$5]" office:value-type="float" office:value="3.59890998182208">
            <text:p>3.598910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 office:value-type="float" office:value="6.47619">
            <text:p>6.476190</text:p>
          </table:table-cell>
          <table:table-cell table:style-name="ce7" table:formula="of:=[.B10]/[.A10]" office:value-type="float" office:value="1.079365">
            <text:p>1.079365</text:p>
          </table:table-cell>
          <table:table-cell table:style-name="ce7" table:formula="of:=[.B10]/[.B$5]" office:value-type="float" office:value="4.25609841051612">
            <text:p>4.256098</text:p>
          </table:table-cell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office:value-type="float" office:value="7.47619">
            <text:p>7.476190</text:p>
          </table:table-cell>
          <table:table-cell table:style-name="ce7" table:formula="of:=[.B11]/[.A11]" office:value-type="float" office:value="1.06802714285714">
            <text:p>1.068027</text:p>
          </table:table-cell>
          <table:table-cell table:style-name="ce7" table:formula="of:=[.B11]/[.B$5]" office:value-type="float" office:value="4.91329012516873">
            <text:p>4.913290</text:p>
          </table:table-cell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 office:value-type="float" office:value="8.47619">
            <text:p>8.476190</text:p>
          </table:table-cell>
          <table:table-cell table:style-name="ce7" table:formula="of:=[.B12]/[.A12]" office:value-type="float" office:value="1.05952375">
            <text:p>1.059524</text:p>
          </table:table-cell>
          <table:table-cell table:style-name="ce7" table:formula="of:=[.B12]/[.B$5]" office:value-type="float" office:value="5.57048183982135">
            <text:p>5.570482</text:p>
          </table:table-cell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 office:value-type="float" office:value="9.47619">
            <text:p>9.476190</text:p>
          </table:table-cell>
          <table:table-cell table:style-name="ce7" table:formula="of:=[.B13]/[.A13]" office:value-type="float" office:value="1.05291">
            <text:p>1.052910</text:p>
          </table:table-cell>
          <table:table-cell table:style-name="ce7" table:formula="of:=[.B13]/[.B$5]" office:value-type="float" office:value="6.22767355447397">
            <text:p>6.227674</text:p>
          </table:table-cell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float" office:value="10.47619">
            <text:p>10.476190</text:p>
          </table:table-cell>
          <table:table-cell table:style-name="ce7" table:formula="of:=[.B14]/[.A14]" office:value-type="float" office:value="1.047619">
            <text:p>1.047619</text:p>
          </table:table-cell>
          <table:table-cell table:style-name="ce7" table:formula="of:=[.B14]/[.B$5]" office:value-type="float" office:value="6.88486526912658">
            <text:p>6.884865</text:p>
          </table:table-cell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office:value-type="float" office:value="11.47619">
            <text:p>11.476190</text:p>
          </table:table-cell>
          <table:table-cell table:style-name="ce7" table:formula="of:=[.B15]/[.A15]" office:value-type="float" office:value="1.04329">
            <text:p>1.043290</text:p>
          </table:table-cell>
          <table:table-cell table:style-name="ce7" table:formula="of:=[.B15]/[.B$5]" office:value-type="float" office:value="7.54205698377919">
            <text:p>7.542057</text:p>
          </table:table-cell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office:value-type="float" office:value="12.47619">
            <text:p>12.476190</text:p>
          </table:table-cell>
          <table:table-cell table:style-name="ce7" table:formula="of:=[.B16]/[.A16]" office:value-type="float" office:value="1.0396825">
            <text:p>1.039683</text:p>
          </table:table-cell>
          <table:table-cell table:style-name="ce7" table:formula="of:=[.B16]/[.B$5]" office:value-type="float" office:value="8.19924869843181">
            <text:p>8.199249</text:p>
          </table:table-cell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float" office:value="13.47619">
            <text:p>13.476190</text:p>
          </table:table-cell>
          <table:table-cell table:style-name="ce7" table:formula="of:=[.B17]/[.A17]" office:value-type="float" office:value="1.03663">
            <text:p>1.036630</text:p>
          </table:table-cell>
          <table:table-cell table:style-name="ce7" table:formula="of:=[.B17]/[.B$5]" office:value-type="float" office:value="8.85644041308442">
            <text:p>8.856440</text:p>
          </table:table-cell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 office:value-type="float" office:value="14.47619">
            <text:p>14.476190</text:p>
          </table:table-cell>
          <table:table-cell table:style-name="ce7" table:formula="of:=[.B18]/[.A18]" office:value-type="float" office:value="1.03401357142857">
            <text:p>1.034014</text:p>
          </table:table-cell>
          <table:table-cell table:style-name="ce7" table:formula="of:=[.B18]/[.B$5]" office:value-type="float" office:value="9.51363212773704">
            <text:p>9.513632</text:p>
          </table:table-cell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 office:value-type="float" office:value="15.47619">
            <text:p>15.476190</text:p>
          </table:table-cell>
          <table:table-cell table:style-name="ce7" table:formula="of:=[.B19]/[.A19]" office:value-type="float" office:value="1.031746">
            <text:p>1.031746</text:p>
          </table:table-cell>
          <table:table-cell table:style-name="ce7" table:formula="of:=[.B19]/[.B$5]" office:value-type="float" office:value="10.1708238423897">
            <text:p>10.170824</text:p>
          </table:table-cell>
        </table:table-row>
        <table:table-row table:style-name="ro1" table:number-rows-repeated="6551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2" table:number-columns-repeated="4" table:default-cell-style-name="Default"/>
        <table:table-column table:style-name="co2" table:default-cell-style-name="ce4"/>
        <table:table-row table:style-name="ro1">
          <table:table-cell table:style-name="ce1" office:value-type="string">
            <text:p>Hit Die Equivalence for Different HD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2" office:value-type="string">
            <text:p><text:s text:c="2"/>Here, assume pro-rated basis at 1.5HD.</text:p>
          </table:table-cell>
          <table:table-cell table:style-name="ce5" table:number-columns-repeated="3"/>
          <table:table-cell table:formula="of:=AVERAGE([.C5:.C6])" office:value-type="float" office:value="1.37993025">
            <text:p>1.38</text:p>
          </table:table-cell>
        </table:table-row>
        <table:table-row table:style-name="ro1">
          <table:table-cell/>
          <table:table-cell table:style-name="ce5" table:number-columns-repeated="3"/>
          <table:table-cell/>
        </table:table-row>
        <table:table-row table:style-name="ro1">
          <table:table-cell table:style-name="ce3" office:value-type="string">
            <text:p>HD</text:p>
          </table:table-cell>
          <table:table-cell table:style-name="ce6" office:value-type="string">
            <text:p>Hits to Kill</text:p>
          </table:table-cell>
          <table:table-cell table:style-name="ce6" office:value-type="string">
            <text:p>Hits per HD</text:p>
          </table:table-cell>
          <table:table-cell table:style-name="ce6" office:value-type="string">
            <text:p>Pro-Rated</text:p>
          </table:table-cell>
          <table:table-cell table:style-name="ce3" office:value-type="string">
            <text:p>Rounded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office:value-type="float" office:value="1.521626">
            <text:p>1.521626</text:p>
          </table:table-cell>
          <table:table-cell table:style-name="ce7" table:formula="of:=[.B5]/[.A5]" office:value-type="float" office:value="1.521626">
            <text:p>1.521626</text:p>
          </table:table-cell>
          <table:table-cell table:style-name="ce7" table:formula="of:=[.B5]/[.E$2]" office:value-type="float" office:value="1.10268326967975">
            <text:p>1.102683</text:p>
          </table:table-cell>
          <table:table-cell table:formula="of:=ROUND([.D5])" office:value-type="float" office:value="1">
            <text:p>1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float" office:value="2.476469">
            <text:p>2.476469</text:p>
          </table:table-cell>
          <table:table-cell table:style-name="ce7" table:formula="of:=[.B6]/[.A6]" office:value-type="float" office:value="1.2382345">
            <text:p>1.238235</text:p>
          </table:table-cell>
          <table:table-cell table:style-name="ce7" table:formula="of:=[.B6]/[.E$2]" office:value-type="float" office:value="1.79463346064049">
            <text:p>1.794633</text:p>
          </table:table-cell>
          <table:table-cell table:formula="of:=ROUND([.D6])" office:value-type="float" office:value="2">
            <text:p>2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float" office:value="3.475816">
            <text:p>3.475816</text:p>
          </table:table-cell>
          <table:table-cell table:style-name="ce7" table:formula="of:=[.B7]/[.A7]" office:value-type="float" office:value="1.15860533333333">
            <text:p>1.158605</text:p>
          </table:table-cell>
          <table:table-cell table:style-name="ce7" table:formula="of:=[.B7]/[.E$2]" office:value-type="float" office:value="2.51883455703649">
            <text:p>2.518835</text:p>
          </table:table-cell>
          <table:table-cell table:formula="of:=ROUND([.D7])" office:value-type="float" office:value="3">
            <text:p>3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float" office:value="4.476198">
            <text:p>4.476198</text:p>
          </table:table-cell>
          <table:table-cell table:style-name="ce7" table:formula="of:=[.B8]/[.A8]" office:value-type="float" office:value="1.1190495">
            <text:p>1.119050</text:p>
          </table:table-cell>
          <table:table-cell table:style-name="ce7" table:formula="of:=[.B8]/[.E$2]" office:value-type="float" office:value="3.24378569134201">
            <text:p>3.243786</text:p>
          </table:table-cell>
          <table:table-cell table:formula="of:=ROUND([.D8])" office:value-type="float" office:value="3">
            <text:p>3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 office:value-type="float" office:value="5.476195">
            <text:p>5.476195</text:p>
          </table:table-cell>
          <table:table-cell table:style-name="ce7" table:formula="of:=[.B9]/[.A9]" office:value-type="float" office:value="1.095239">
            <text:p>1.095239</text:p>
          </table:table-cell>
          <table:table-cell table:style-name="ce7" table:formula="of:=[.B9]/[.E$2]" office:value-type="float" office:value="3.96845782603867">
            <text:p>3.968458</text:p>
          </table:table-cell>
          <table:table-cell table:formula="of:=ROUND([.D9])" office:value-type="float" office:value="4">
            <text:p>4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 office:value-type="float" office:value="6.47619">
            <text:p>6.476190</text:p>
          </table:table-cell>
          <table:table-cell table:style-name="ce7" table:formula="of:=[.B10]/[.A10]" office:value-type="float" office:value="1.079365">
            <text:p>1.079365</text:p>
          </table:table-cell>
          <table:table-cell table:style-name="ce7" table:formula="of:=[.B10]/[.E$2]" office:value-type="float" office:value="4.69312851138672">
            <text:p>4.693129</text:p>
          </table:table-cell>
          <table:table-cell table:formula="of:=ROUND([.D10])" office:value-type="float" office:value="5">
            <text:p>5</text:p>
          </table:table-cell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office:value-type="float" office:value="7.47619">
            <text:p>7.476190</text:p>
          </table:table-cell>
          <table:table-cell table:style-name="ce7" table:formula="of:=[.B11]/[.A11]" office:value-type="float" office:value="1.06802714285714">
            <text:p>1.068027</text:p>
          </table:table-cell>
          <table:table-cell table:style-name="ce7" table:formula="of:=[.B11]/[.E$2]" office:value-type="float" office:value="5.41780282010631">
            <text:p>5.417803</text:p>
          </table:table-cell>
          <table:table-cell table:formula="of:=ROUND([.D11])" office:value-type="float" office:value="5">
            <text:p>5</text:p>
          </table:table-cell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 office:value-type="float" office:value="8.47619">
            <text:p>8.476190</text:p>
          </table:table-cell>
          <table:table-cell table:style-name="ce7" table:formula="of:=[.B12]/[.A12]" office:value-type="float" office:value="1.05952375">
            <text:p>1.059524</text:p>
          </table:table-cell>
          <table:table-cell table:style-name="ce7" table:formula="of:=[.B12]/[.E$2]" office:value-type="float" office:value="6.1424771288259">
            <text:p>6.142477</text:p>
          </table:table-cell>
          <table:table-cell table:formula="of:=ROUND([.D12])" office:value-type="float" office:value="6">
            <text:p>6</text:p>
          </table:table-cell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 office:value-type="float" office:value="9.47619">
            <text:p>9.476190</text:p>
          </table:table-cell>
          <table:table-cell table:style-name="ce7" table:formula="of:=[.B13]/[.A13]" office:value-type="float" office:value="1.05291">
            <text:p>1.052910</text:p>
          </table:table-cell>
          <table:table-cell table:style-name="ce7" table:formula="of:=[.B13]/[.E$2]" office:value-type="float" office:value="6.86715143754549">
            <text:p>6.867151</text:p>
          </table:table-cell>
          <table:table-cell table:formula="of:=ROUND([.D13])" office:value-type="float" office:value="7">
            <text:p>7</text:p>
          </table:table-cell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float" office:value="10.47619">
            <text:p>10.476190</text:p>
          </table:table-cell>
          <table:table-cell table:style-name="ce7" table:formula="of:=[.B14]/[.A14]" office:value-type="float" office:value="1.047619">
            <text:p>1.047619</text:p>
          </table:table-cell>
          <table:table-cell table:style-name="ce7" table:formula="of:=[.B14]/[.E$2]" office:value-type="float" office:value="7.59182574626507">
            <text:p>7.591826</text:p>
          </table:table-cell>
          <table:table-cell table:formula="of:=ROUND([.D14])" office:value-type="float" office:value="8">
            <text:p>8</text:p>
          </table:table-cell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office:value-type="float" office:value="11.47619">
            <text:p>11.476190</text:p>
          </table:table-cell>
          <table:table-cell table:style-name="ce7" table:formula="of:=[.B15]/[.A15]" office:value-type="float" office:value="1.04329">
            <text:p>1.043290</text:p>
          </table:table-cell>
          <table:table-cell table:style-name="ce7" table:formula="of:=[.B15]/[.E$2]" office:value-type="float" office:value="8.31650005498466">
            <text:p>8.316500</text:p>
          </table:table-cell>
          <table:table-cell table:formula="of:=ROUND([.D15])" office:value-type="float" office:value="8">
            <text:p>8</text:p>
          </table:table-cell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office:value-type="float" office:value="12.47619">
            <text:p>12.476190</text:p>
          </table:table-cell>
          <table:table-cell table:style-name="ce7" table:formula="of:=[.B16]/[.A16]" office:value-type="float" office:value="1.0396825">
            <text:p>1.039683</text:p>
          </table:table-cell>
          <table:table-cell table:style-name="ce7" table:formula="of:=[.B16]/[.E$2]" office:value-type="float" office:value="9.04117436370425">
            <text:p>9.041174</text:p>
          </table:table-cell>
          <table:table-cell table:formula="of:=ROUND([.D16])" office:value-type="float" office:value="9">
            <text:p>9</text:p>
          </table:table-cell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float" office:value="13.47619">
            <text:p>13.476190</text:p>
          </table:table-cell>
          <table:table-cell table:style-name="ce7" table:formula="of:=[.B17]/[.A17]" office:value-type="float" office:value="1.03663">
            <text:p>1.036630</text:p>
          </table:table-cell>
          <table:table-cell table:style-name="ce7" table:formula="of:=[.B17]/[.E$2]" office:value-type="float" office:value="9.76584867242384">
            <text:p>9.765849</text:p>
          </table:table-cell>
          <table:table-cell table:formula="of:=ROUND([.D17])" office:value-type="float" office:value="10">
            <text:p>10</text:p>
          </table:table-cell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 office:value-type="float" office:value="14.47619">
            <text:p>14.476190</text:p>
          </table:table-cell>
          <table:table-cell table:style-name="ce7" table:formula="of:=[.B18]/[.A18]" office:value-type="float" office:value="1.03401357142857">
            <text:p>1.034014</text:p>
          </table:table-cell>
          <table:table-cell table:style-name="ce7" table:formula="of:=[.B18]/[.E$2]" office:value-type="float" office:value="10.4905229811434">
            <text:p>10.490523</text:p>
          </table:table-cell>
          <table:table-cell table:formula="of:=ROUND([.D18])" office:value-type="float" office:value="10">
            <text:p>10</text:p>
          </table:table-cell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 office:value-type="float" office:value="15.47619">
            <text:p>15.476190</text:p>
          </table:table-cell>
          <table:table-cell table:style-name="ce7" table:formula="of:=[.B19]/[.A19]" office:value-type="float" office:value="1.031746">
            <text:p>1.031746</text:p>
          </table:table-cell>
          <table:table-cell table:style-name="ce7" table:formula="of:=[.B19]/[.E$2]" office:value-type="float" office:value="11.215197289863">
            <text:p>11.215197</text:p>
          </table:table-cell>
          <table:table-cell table:formula="of:=ROUND([.D19])" office:value-type="float" office:value="11">
            <text:p>11</text:p>
          </table:table-cell>
        </table:table-row>
        <table:table-row table:style-name="ro1" table:number-rows-repeated="65516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8" number:min-integer-digits="1"/>
    </number:number-style>
    <number:number-style style:name="N118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05/11/2011</text:date>, <text:time>14:2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 Collins</meta:initial-creator>
    <meta:creation-date>2009-11-24T02:50:13.82</meta:creation-date>
    <dc:date>2011-05-11T14:26:23.06</dc:date>
    <dc:creator>Dan Collins</dc:creator>
    <meta:editing-duration>PT00H21M44S</meta:editing-duration>
    <meta:editing-cycles>6</meta:editing-cycles>
    <meta:generator>OpenOffice.org/3.0$Win32 OpenOffice.org_project/300m15$Build-9379</meta:generator>
    <meta:document-statistic meta:table-count="2" meta:cell-count="149" meta:object-count="0"/>
  </office:meta>
</office:document-meta>
</file>