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0.8618in"/>
    </style:style>
    <style:style style:name="co3" style:family="table-column">
      <style:table-column-properties fo:break-before="auto" style:column-width="0.4917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6327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7201in"/>
    </style:style>
    <style:style style:name="co8" style:family="table-column">
      <style:table-column-properties fo:break-before="auto" style:column-width="0.6547in"/>
    </style:style>
    <style:style style:name="co9" style:family="table-column">
      <style:table-column-properties fo:break-before="auto" style:column-width="0.8291in"/>
    </style:style>
    <style:style style:name="co10" style:family="table-column">
      <style:table-column-properties fo:break-before="auto" style:column-width="0.5673in"/>
    </style:style>
    <style:style style:name="co11" style:family="table-column">
      <style:table-column-properties fo:break-before="auto" style:column-width="0.883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">
      <style:text-properties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2"/>
        <table:table-column table:style-name="co11" table:default-cell-style-name="ce14"/>
        <table:table-column table:style-name="co12" table:number-columns-repeated="1007" table:default-cell-style-name="ce12"/>
        <table:table-row table:style-name="ro1">
          <table:table-cell table:style-name="ce1" office:value-type="string" calcext:value-type="string">
            <text:p>OD&amp;D Vol-3 Dungeon Treasure Analysis (per Vol-3 p. 7, et. al.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Total rooms per level</text:p>
          </table:table-cell>
          <table:table-cell table:number-columns-repeated="1022"/>
        </table:table-row>
        <table:table-row table:style-name="ro2">
          <table:table-cell table:style-name="ce3" office:value-type="float" office:value="3.5" calcext:value-type="float">
            <text:p>3.5</text:p>
          </table:table-cell>
          <table:table-cell table:style-name="ce9" office:value-type="string" calcext:value-type="string">
            <text:p>Average monsters per encounter (1d6)</text:p>
          </table:table-cell>
          <table:table-cell table:number-columns-repeated="1022"/>
        </table:table-row>
        <table:table-row table:style-name="ro2">
          <table:table-cell table:style-name="ce4" table:formula="of:=1/3" office:value-type="float" office:value="0.333333333333333" calcext:value-type="float">
            <text:p>0.33</text:p>
          </table:table-cell>
          <table:table-cell table:style-name="ce9" office:value-type="string" calcext:value-type="string">
            <text:p>Ratio of rooms with monster</text:p>
          </table:table-cell>
          <table:table-cell table:number-columns-repeated="1022"/>
        </table:table-row>
        <table:table-row table:style-name="ro2">
          <table:table-cell table:style-name="ce4" table:formula="of:=5/18" office:value-type="float" office:value="0.277777777777778" calcext:value-type="float">
            <text:p>0.28</text:p>
          </table:table-cell>
          <table:table-cell table:style-name="ce9" office:value-type="string" calcext:value-type="string">
            <text:p>Ratio of rooms with treasure (1/6+1/9)</text:p>
          </table:table-cell>
          <table:table-cell table:number-columns-repeated="1022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9" office:value-type="string" calcext:value-type="string">
            <text:p>Average value per gem</text:p>
          </table:table-cell>
          <table:table-cell table:number-columns-repeated="1022"/>
        </table:table-row>
        <table:table-row table:style-name="ro2">
          <table:table-cell table:style-name="ce5" office:value-type="float" office:value="3400" calcext:value-type="float">
            <text:p>3,400</text:p>
          </table:table-cell>
          <table:table-cell table:style-name="ce9" office:value-type="string" calcext:value-type="string">
            <text:p>Average value per jewelry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number-columns-repeated="1022"/>
        </table:table-row>
        <table:table-row table:style-name="ro2">
          <table:table-cell table:number-columns-repeated="10"/>
          <table:table-cell table:style-name="ce7" office:value-type="string" calcext:value-type="string">
            <text:p>--- Party of 4 PCs ---</text:p>
          </table:table-cell>
          <table:table-cell table:number-columns-repeated="2"/>
          <table:table-cell table:style-name="ce7" office:value-type="string" calcext:value-type="string">
            <text:p>--- Party of 8 PCs ---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Monster XP</text:p>
          </table:table-cell>
          <table:table-cell/>
          <table:table-cell table:style-name="ce12"/>
          <table:table-cell table:style-name="ce11" office:value-type="string" calcext:value-type="string">
            <text:p>- Expected Value (gp) Per Treasure -</text:p>
          </table:table-cell>
          <table:table-cell table:number-columns-repeated="2"/>
          <table:table-cell table:style-name="ce7" office:value-type="string" calcext:value-type="string">
            <text:p>Treasure</text:p>
          </table:table-cell>
          <table:table-cell table:style-name="ce7" office:value-type="string" calcext:value-type="string">
            <text:p>Grand</text:p>
          </table:table-cell>
          <table:table-cell table:style-name="ce7"/>
          <table:table-cell table:style-name="ce7" office:value-type="string" calcext:value-type="string">
            <text:p>XP</text:p>
          </table:table-cell>
          <table:table-cell table:style-name="ce7" office:value-type="string" calcext:value-type="string">
            <text:p>Fighter</text:p>
          </table:table-cell>
          <table:table-cell table:style-name="ce7"/>
          <table:table-cell table:style-name="ce7" office:value-type="string" calcext:value-type="string">
            <text:p>XP</text:p>
          </table:table-cell>
          <table:table-cell table:style-name="ce7" office:value-type="string" calcext:value-type="string">
            <text:p>Fighter</text:p>
          </table:table-cell>
          <table:table-cell table:style-name="ce7" office:value-type="string" calcext:value-type="string">
            <text:p>Pct XP from</text:p>
          </table:table-cell>
          <table:table-cell table:style-name="ce15" office:value-type="string" calcext:value-type="string">
            <text:p>Pct XP from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Level</text:p>
          </table:table-cell>
          <table:table-cell table:style-name="ce7" office:value-type="string" calcext:value-type="string">
            <text:p>Per Level</text:p>
          </table:table-cell>
          <table:table-cell table:style-name="ce11" office:value-type="string" calcext:value-type="string">
            <text:p>Silver</text:p>
          </table:table-cell>
          <table:table-cell table:style-name="ce11" office:value-type="string" calcext:value-type="string">
            <text:p>Gold</text:p>
          </table:table-cell>
          <table:table-cell table:style-name="ce11" office:value-type="string" calcext:value-type="string">
            <text:p>Gems</text:p>
          </table:table-cell>
          <table:table-cell table:style-name="ce11" office:value-type="string" calcext:value-type="string">
            <text:p>Jewelry</text:p>
          </table:table-cell>
          <table:table-cell table:style-name="ce11" office:value-type="string" calcext:value-type="string">
            <text:p>Total</text:p>
          </table:table-cell>
          <table:table-cell table:style-name="ce7" office:value-type="string" calcext:value-type="string">
            <text:p>Per Level</text:p>
          </table:table-cell>
          <table:table-cell table:style-name="ce7" office:value-type="string" calcext:value-type="string">
            <text:p>Total XP</text:p>
          </table:table-cell>
          <table:table-cell table:style-name="ce7" office:value-type="string" calcext:value-type="string">
            <text:p>XP Each</text:p>
          </table:table-cell>
          <table:table-cell table:style-name="ce7" office:value-type="string" calcext:value-type="string">
            <text:p>Cumulative</text:p>
          </table:table-cell>
          <table:table-cell table:style-name="ce7" office:value-type="string" calcext:value-type="string">
            <text:p>Level</text:p>
          </table:table-cell>
          <table:table-cell table:style-name="ce7" office:value-type="string" calcext:value-type="string">
            <text:p>XP Each</text:p>
          </table:table-cell>
          <table:table-cell table:style-name="ce7" office:value-type="string" calcext:value-type="string">
            <text:p>Cumulative</text:p>
          </table:table-cell>
          <table:table-cell table:style-name="ce7" office:value-type="string" calcext:value-type="string">
            <text:p>Level</text:p>
          </table:table-cell>
          <table:table-cell table:style-name="ce7" office:value-type="string" calcext:value-type="string">
            <text:p>Treasure</text:p>
          </table:table-cell>
          <table:table-cell table:style-name="ce15" office:value-type="string" calcext:value-type="string">
            <text:p>Jewelry</text:p>
          </table:table-cell>
          <table:table-cell table:number-columns-repeated="100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table:formula="of:=[.A$2]*[.A$3]*[.A$4]*10" office:value-type="float" office:value="583.333333333333" calcext:value-type="float">
            <text:p>583</text:p>
          </table:table-cell>
          <table:table-cell table:style-name="ce8" table:formula="of:=100*3.5/10" office:value-type="float" office:value="35" calcext:value-type="float">
            <text:p>35</text:p>
          </table:table-cell>
          <table:table-cell table:style-name="ce8" table:formula="of:=0.5*10*3.5" office:value-type="float" office:value="17.5" calcext:value-type="float">
            <text:p>18</text:p>
          </table:table-cell>
          <table:table-cell table:style-name="ce8" table:formula="of:=[.A$6]*3.5*0.05" office:value-type="float" office:value="87.5" calcext:value-type="float">
            <text:p>88</text:p>
          </table:table-cell>
          <table:table-cell table:style-name="ce8" table:formula="of:=[.A$7]*3.5*0.05" office:value-type="float" office:value="595" calcext:value-type="float">
            <text:p>595</text:p>
          </table:table-cell>
          <table:table-cell table:style-name="ce8" table:formula="of:=SUM([.C12:.F12])" office:value-type="float" office:value="735" calcext:value-type="float">
            <text:p>735</text:p>
          </table:table-cell>
          <table:table-cell table:style-name="ce8" table:formula="of:=[.G12]*[.A$2]*[.A$5]" office:value-type="float" office:value="10208.3333333333" calcext:value-type="float">
            <text:p>10,208</text:p>
          </table:table-cell>
          <table:table-cell table:style-name="ce8" table:formula="of:=[.B12]+[.H12]" office:value-type="float" office:value="10791.6666666667" calcext:value-type="float">
            <text:p>10,792</text:p>
          </table:table-cell>
          <table:table-cell table:style-name="ce8" table:formula="of:=[.I12]/4" office:value-type="float" office:value="2697.91666666667" calcext:value-type="float">
            <text:p>2,698</text:p>
          </table:table-cell>
          <table:table-cell table:style-name="ce8" table:formula="of:=[.J12]" office:value-type="float" office:value="2697.91666666667" calcext:value-type="float">
            <text:p>2,69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12]/8" office:value-type="float" office:value="1348.95833333333" calcext:value-type="float">
            <text:p>1,349</text:p>
          </table:table-cell>
          <table:table-cell table:style-name="ce8" table:formula="of:=[.M12]" office:value-type="float" office:value="1348.95833333333" calcext:value-type="float">
            <text:p>1,349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formula="of:=[.H12]/[.I12]" office:value-type="percentage" office:value="0.945945945945946" calcext:value-type="percentage">
            <text:p>95%</text:p>
          </table:table-cell>
          <table:table-cell table:style-name="ce13" table:formula="of:=[.F12]*[.A$2]*[.A$5]/[.I12]" office:value-type="percentage" office:value="0.765765765765766" calcext:value-type="percentage">
            <text:p>77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table:formula="of:=[.A$2]*[.A$3]*[.A$4]*20" office:value-type="float" office:value="1166.66666666667" calcext:value-type="float">
            <text:p>1,167</text:p>
          </table:table-cell>
          <table:table-cell table:style-name="ce8" table:formula="of:=100*7/10" office:value-type="float" office:value="70" calcext:value-type="float">
            <text:p>70</text:p>
          </table:table-cell>
          <table:table-cell table:style-name="ce8" table:formula="of:=0.5*100*3.5" office:value-type="float" office:value="175" calcext:value-type="float">
            <text:p>175</text:p>
          </table:table-cell>
          <table:table-cell table:style-name="ce8" table:formula="of:=[.A$6]*3.5*0.1" office:value-type="float" office:value="175" calcext:value-type="float">
            <text:p>175</text:p>
          </table:table-cell>
          <table:table-cell table:style-name="ce8" table:formula="of:=[.A$7]*3.5*0.1" office:value-type="float" office:value="1190" calcext:value-type="float">
            <text:p>1,190</text:p>
          </table:table-cell>
          <table:table-cell table:style-name="ce8" table:formula="of:=SUM([.C13:.F13])" office:value-type="float" office:value="1610" calcext:value-type="float">
            <text:p>1,610</text:p>
          </table:table-cell>
          <table:table-cell table:style-name="ce8" table:formula="of:=[.G13]*[.A$2]*[.A$5]" office:value-type="float" office:value="22361.1111111111" calcext:value-type="float">
            <text:p>22,361</text:p>
          </table:table-cell>
          <table:table-cell table:style-name="ce8" table:formula="of:=[.B13]+[.H13]" office:value-type="float" office:value="23527.7777777778" calcext:value-type="float">
            <text:p>23,528</text:p>
          </table:table-cell>
          <table:table-cell table:style-name="ce8" table:formula="of:=[.I13]/4" office:value-type="float" office:value="5881.94444444445" calcext:value-type="float">
            <text:p>5,882</text:p>
          </table:table-cell>
          <table:table-cell table:style-name="ce8" table:formula="of:=[.K12]+[.J13]" office:value-type="float" office:value="8579.86111111111" calcext:value-type="float">
            <text:p>8,5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I13]/8" office:value-type="float" office:value="2940.97222222222" calcext:value-type="float">
            <text:p>2,941</text:p>
          </table:table-cell>
          <table:table-cell table:style-name="ce8" table:formula="of:=[.N12]+[.M13]" office:value-type="float" office:value="4289.93055555556" calcext:value-type="float">
            <text:p>4,290</text:p>
          </table:table-cell>
          <table:table-cell table:style-name="ce8" office:value-type="float" office:value="2" calcext:value-type="float">
            <text:p>2</text:p>
          </table:table-cell>
          <table:table-cell table:style-name="ce13" table:formula="of:=[.H13]/[.I13]" office:value-type="percentage" office:value="0.950413223140496" calcext:value-type="percentage">
            <text:p>95%</text:p>
          </table:table-cell>
          <table:table-cell table:style-name="ce13" table:formula="of:=[.F13]*[.A$2]*[.A$5]/[.I13]" office:value-type="percentage" office:value="0.702479338842975" calcext:value-type="percentage">
            <text:p>70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table:formula="of:=[.A$2]*[.A$3]*[.A$4]*35" office:value-type="float" office:value="2041.66666666667" calcext:value-type="float">
            <text:p>2,042</text:p>
          </table:table-cell>
          <table:table-cell table:style-name="ce8" table:formula="of:=100*7/10" office:value-type="float" office:value="70" calcext:value-type="float">
            <text:p>70</text:p>
          </table:table-cell>
          <table:table-cell table:style-name="ce8" table:formula="of:=0.5*100*3.5" office:value-type="float" office:value="175" calcext:value-type="float">
            <text:p>175</text:p>
          </table:table-cell>
          <table:table-cell table:style-name="ce8" table:formula="of:=[.A$6]*3.5*0.1" office:value-type="float" office:value="175" calcext:value-type="float">
            <text:p>175</text:p>
          </table:table-cell>
          <table:table-cell table:style-name="ce8" table:formula="of:=[.A$7]*3.5*0.1" office:value-type="float" office:value="1190" calcext:value-type="float">
            <text:p>1,190</text:p>
          </table:table-cell>
          <table:table-cell table:style-name="ce8" table:formula="of:=SUM([.C14:.F14])" office:value-type="float" office:value="1610" calcext:value-type="float">
            <text:p>1,610</text:p>
          </table:table-cell>
          <table:table-cell table:style-name="ce8" table:formula="of:=[.G14]*[.A$2]*[.A$5]" office:value-type="float" office:value="22361.1111111111" calcext:value-type="float">
            <text:p>22,361</text:p>
          </table:table-cell>
          <table:table-cell table:style-name="ce8" table:formula="of:=[.B14]+[.H14]" office:value-type="float" office:value="24402.7777777778" calcext:value-type="float">
            <text:p>24,403</text:p>
          </table:table-cell>
          <table:table-cell table:style-name="ce8" table:formula="of:=[.I14]/4" office:value-type="float" office:value="6100.69444444445" calcext:value-type="float">
            <text:p>6,101</text:p>
          </table:table-cell>
          <table:table-cell table:style-name="ce8" table:formula="of:=[.K13]+[.J14]" office:value-type="float" office:value="14680.5555555556" calcext:value-type="float">
            <text:p>14,68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I14]/8" office:value-type="float" office:value="3050.34722222222" calcext:value-type="float">
            <text:p>3,050</text:p>
          </table:table-cell>
          <table:table-cell table:style-name="ce8" table:formula="of:=[.N13]+[.M14]" office:value-type="float" office:value="7340.27777777778" calcext:value-type="float">
            <text:p>7,340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formula="of:=[.H14]/[.I14]" office:value-type="percentage" office:value="0.916334661354582" calcext:value-type="percentage">
            <text:p>92%</text:p>
          </table:table-cell>
          <table:table-cell table:style-name="ce13" table:formula="of:=[.F14]*[.A$2]*[.A$5]/[.I14]" office:value-type="percentage" office:value="0.677290836653386" calcext:value-type="percentage">
            <text:p>68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table:formula="of:=[.A$2]*[.A$3]*[.A$4]*75" office:value-type="float" office:value="4375" calcext:value-type="float">
            <text:p>4,375</text:p>
          </table:table-cell>
          <table:table-cell table:style-name="ce8" table:formula="of:=1000*3.5/10" office:value-type="float" office:value="350" calcext:value-type="float">
            <text:p>350</text:p>
          </table:table-cell>
          <table:table-cell table:style-name="ce8" table:formula="of:=0.5*200*3.5" office:value-type="float" office:value="350" calcext:value-type="float">
            <text:p>350</text:p>
          </table:table-cell>
          <table:table-cell table:style-name="ce8" table:formula="of:=[.A$6]*3.5*0.2" office:value-type="float" office:value="350" calcext:value-type="float">
            <text:p>350</text:p>
          </table:table-cell>
          <table:table-cell table:style-name="ce8" table:formula="of:=[.A$7]*3.5*0.2" office:value-type="float" office:value="2380" calcext:value-type="float">
            <text:p>2,380</text:p>
          </table:table-cell>
          <table:table-cell table:style-name="ce8" table:formula="of:=SUM([.C15:.F15])" office:value-type="float" office:value="3430" calcext:value-type="float">
            <text:p>3,430</text:p>
          </table:table-cell>
          <table:table-cell table:style-name="ce8" table:formula="of:=[.G15]*[.A$2]*[.A$5]" office:value-type="float" office:value="47638.8888888889" calcext:value-type="float">
            <text:p>47,639</text:p>
          </table:table-cell>
          <table:table-cell table:style-name="ce8" table:formula="of:=[.B15]+[.H15]" office:value-type="float" office:value="52013.8888888889" calcext:value-type="float">
            <text:p>52,014</text:p>
          </table:table-cell>
          <table:table-cell table:style-name="ce8" table:formula="of:=[.I15]/4" office:value-type="float" office:value="13003.4722222222" calcext:value-type="float">
            <text:p>13,003</text:p>
          </table:table-cell>
          <table:table-cell table:style-name="ce8" table:formula="of:=[.K14]+[.J15]" office:value-type="float" office:value="27684.0277777778" calcext:value-type="float">
            <text:p>27,68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I15]/8" office:value-type="float" office:value="6501.73611111111" calcext:value-type="float">
            <text:p>6,502</text:p>
          </table:table-cell>
          <table:table-cell table:style-name="ce8" table:formula="of:=[.N14]+[.M15]" office:value-type="float" office:value="13842.0138888889" calcext:value-type="float">
            <text:p>13,842</text:p>
          </table:table-cell>
          <table:table-cell table:style-name="ce8" office:value-type="float" office:value="4" calcext:value-type="float">
            <text:p>4</text:p>
          </table:table-cell>
          <table:table-cell table:style-name="ce13" table:formula="of:=[.H15]/[.I15]" office:value-type="percentage" office:value="0.91588785046729" calcext:value-type="percentage">
            <text:p>92%</text:p>
          </table:table-cell>
          <table:table-cell table:style-name="ce13" table:formula="of:=[.F15]*[.A$2]*[.A$5]/[.I15]" office:value-type="percentage" office:value="0.635514018691589" calcext:value-type="percentage">
            <text:p>64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table:formula="of:=[.A$2]*[.A$3]*[.A$4]*175" office:value-type="float" office:value="10208.3333333333" calcext:value-type="float">
            <text:p>10,208</text:p>
          </table:table-cell>
          <table:table-cell table:style-name="ce8" table:formula="of:=1000*3.5/10" office:value-type="float" office:value="350" calcext:value-type="float">
            <text:p>350</text:p>
          </table:table-cell>
          <table:table-cell table:style-name="ce8" table:formula="of:=0.5*200*3.5" office:value-type="float" office:value="350" calcext:value-type="float">
            <text:p>350</text:p>
          </table:table-cell>
          <table:table-cell table:style-name="ce8" table:formula="of:=[.A$6]*3.5*0.2" office:value-type="float" office:value="350" calcext:value-type="float">
            <text:p>350</text:p>
          </table:table-cell>
          <table:table-cell table:style-name="ce8" table:formula="of:=[.A$7]*3.5*0.2" office:value-type="float" office:value="2380" calcext:value-type="float">
            <text:p>2,380</text:p>
          </table:table-cell>
          <table:table-cell table:style-name="ce8" table:formula="of:=SUM([.C16:.F16])" office:value-type="float" office:value="3430" calcext:value-type="float">
            <text:p>3,430</text:p>
          </table:table-cell>
          <table:table-cell table:style-name="ce8" table:formula="of:=[.G16]*[.A$2]*[.A$5]" office:value-type="float" office:value="47638.8888888889" calcext:value-type="float">
            <text:p>47,639</text:p>
          </table:table-cell>
          <table:table-cell table:style-name="ce8" table:formula="of:=[.B16]+[.H16]" office:value-type="float" office:value="57847.2222222222" calcext:value-type="float">
            <text:p>57,847</text:p>
          </table:table-cell>
          <table:table-cell table:style-name="ce8" table:formula="of:=[.I16]/4" office:value-type="float" office:value="14461.8055555556" calcext:value-type="float">
            <text:p>14,462</text:p>
          </table:table-cell>
          <table:table-cell table:style-name="ce8" table:formula="of:=[.K15]+[.J16]" office:value-type="float" office:value="42145.8333333333" calcext:value-type="float">
            <text:p>42,14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I16]/8" office:value-type="float" office:value="7230.90277777778" calcext:value-type="float">
            <text:p>7,231</text:p>
          </table:table-cell>
          <table:table-cell table:style-name="ce8" table:formula="of:=[.N15]+[.M16]" office:value-type="float" office:value="21072.9166666667" calcext:value-type="float">
            <text:p>21,073</text:p>
          </table:table-cell>
          <table:table-cell table:style-name="ce8" office:value-type="float" office:value="5" calcext:value-type="float">
            <text:p>5</text:p>
          </table:table-cell>
          <table:table-cell table:style-name="ce13" table:formula="of:=[.H16]/[.I16]" office:value-type="percentage" office:value="0.823529411764706" calcext:value-type="percentage">
            <text:p>82%</text:p>
          </table:table-cell>
          <table:table-cell table:style-name="ce13" table:formula="of:=[.F16]*[.A$2]*[.A$5]/[.I16]" office:value-type="percentage" office:value="0.571428571428571" calcext:value-type="percentage">
            <text:p>57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table:formula="of:=[.A$2]*[.A$3]*[.A$4]*275" office:value-type="float" office:value="16041.6666666667" calcext:value-type="float">
            <text:p>16,042</text:p>
          </table:table-cell>
          <table:table-cell table:style-name="ce8" table:formula="of:=2000*3.5/10" office:value-type="float" office:value="700" calcext:value-type="float">
            <text:p>700</text:p>
          </table:table-cell>
          <table:table-cell table:style-name="ce8" table:formula="of:=0.5*500*3.5" office:value-type="float" office:value="875" calcext:value-type="float">
            <text:p>875</text:p>
          </table:table-cell>
          <table:table-cell table:style-name="ce8" table:formula="of:=[.A$6]*3.5*0.3" office:value-type="float" office:value="525" calcext:value-type="float">
            <text:p>525</text:p>
          </table:table-cell>
          <table:table-cell table:style-name="ce8" table:formula="of:=[.A$7]*3.5*0.3" office:value-type="float" office:value="3570" calcext:value-type="float">
            <text:p>3,570</text:p>
          </table:table-cell>
          <table:table-cell table:style-name="ce8" table:formula="of:=SUM([.C17:.F17])" office:value-type="float" office:value="5670" calcext:value-type="float">
            <text:p>5,670</text:p>
          </table:table-cell>
          <table:table-cell table:style-name="ce8" table:formula="of:=[.G17]*[.A$2]*[.A$5]" office:value-type="float" office:value="78750" calcext:value-type="float">
            <text:p>78,750</text:p>
          </table:table-cell>
          <table:table-cell table:style-name="ce8" table:formula="of:=[.B17]+[.H17]" office:value-type="float" office:value="94791.6666666667" calcext:value-type="float">
            <text:p>94,792</text:p>
          </table:table-cell>
          <table:table-cell table:style-name="ce8" table:formula="of:=[.I17]/4" office:value-type="float" office:value="23697.9166666667" calcext:value-type="float">
            <text:p>23,698</text:p>
          </table:table-cell>
          <table:table-cell table:style-name="ce8" table:formula="of:=[.K16]+[.J17]" office:value-type="float" office:value="65843.75" calcext:value-type="float">
            <text:p>65,84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[.I17]/8" office:value-type="float" office:value="11848.9583333333" calcext:value-type="float">
            <text:p>11,849</text:p>
          </table:table-cell>
          <table:table-cell table:style-name="ce8" table:formula="of:=[.N16]+[.M17]" office:value-type="float" office:value="32921.875" calcext:value-type="float">
            <text:p>32,922</text:p>
          </table:table-cell>
          <table:table-cell table:style-name="ce8" office:value-type="float" office:value="6" calcext:value-type="float">
            <text:p>6</text:p>
          </table:table-cell>
          <table:table-cell table:style-name="ce13" table:formula="of:=[.H17]/[.I17]" office:value-type="percentage" office:value="0.830769230769231" calcext:value-type="percentage">
            <text:p>83%</text:p>
          </table:table-cell>
          <table:table-cell table:style-name="ce13" table:formula="of:=[.F17]*[.A$2]*[.A$5]/[.I17]" office:value-type="percentage" office:value="0.523076923076923" calcext:value-type="percentage">
            <text:p>52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table:formula="of:=[.A$2]*[.A$3]*[.A$4]*450" office:value-type="float" office:value="26250" calcext:value-type="float">
            <text:p>26,250</text:p>
          </table:table-cell>
          <table:table-cell table:style-name="ce8" table:formula="of:=2000*3.5/10" office:value-type="float" office:value="700" calcext:value-type="float">
            <text:p>700</text:p>
          </table:table-cell>
          <table:table-cell table:style-name="ce8" table:formula="of:=0.5*500*3.5" office:value-type="float" office:value="875" calcext:value-type="float">
            <text:p>875</text:p>
          </table:table-cell>
          <table:table-cell table:style-name="ce8" table:formula="of:=[.A$6]*3.5*0.3" office:value-type="float" office:value="525" calcext:value-type="float">
            <text:p>525</text:p>
          </table:table-cell>
          <table:table-cell table:style-name="ce8" table:formula="of:=[.A$7]*3.5*0.3" office:value-type="float" office:value="3570" calcext:value-type="float">
            <text:p>3,570</text:p>
          </table:table-cell>
          <table:table-cell table:style-name="ce8" table:formula="of:=SUM([.C18:.F18])" office:value-type="float" office:value="5670" calcext:value-type="float">
            <text:p>5,670</text:p>
          </table:table-cell>
          <table:table-cell table:style-name="ce8" table:formula="of:=[.G18]*[.A$2]*[.A$5]" office:value-type="float" office:value="78750" calcext:value-type="float">
            <text:p>78,750</text:p>
          </table:table-cell>
          <table:table-cell table:style-name="ce8" table:formula="of:=[.B18]+[.H18]" office:value-type="float" office:value="105000" calcext:value-type="float">
            <text:p>105,000</text:p>
          </table:table-cell>
          <table:table-cell table:style-name="ce8" table:formula="of:=[.I18]/4" office:value-type="float" office:value="26250" calcext:value-type="float">
            <text:p>26,250</text:p>
          </table:table-cell>
          <table:table-cell table:style-name="ce8" table:formula="of:=[.K17]+[.J18]" office:value-type="float" office:value="92093.75" calcext:value-type="float">
            <text:p>92,09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[.I18]/8" office:value-type="float" office:value="13125" calcext:value-type="float">
            <text:p>13,125</text:p>
          </table:table-cell>
          <table:table-cell table:style-name="ce8" table:formula="of:=[.N17]+[.M18]" office:value-type="float" office:value="46046.875" calcext:value-type="float">
            <text:p>46,047</text:p>
          </table:table-cell>
          <table:table-cell table:style-name="ce8" office:value-type="float" office:value="6" calcext:value-type="float">
            <text:p>6</text:p>
          </table:table-cell>
          <table:table-cell table:style-name="ce13" table:formula="of:=[.H18]/[.I18]" office:value-type="percentage" office:value="0.75" calcext:value-type="percentage">
            <text:p>75%</text:p>
          </table:table-cell>
          <table:table-cell table:style-name="ce13" table:formula="of:=[.F18]*[.A$2]*[.A$5]/[.I18]" office:value-type="percentage" office:value="0.472222222222222" calcext:value-type="percentage">
            <text:p>47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table:formula="of:=[.A$2]*[.A$3]*[.A$4]*650" office:value-type="float" office:value="37916.6666666667" calcext:value-type="float">
            <text:p>37,917</text:p>
          </table:table-cell>
          <table:table-cell table:style-name="ce8" table:formula="of:=5000*3.5/10" office:value-type="float" office:value="1750" calcext:value-type="float">
            <text:p>1,750</text:p>
          </table:table-cell>
          <table:table-cell table:style-name="ce8" table:formula="of:=0.5*1000*3.5" office:value-type="float" office:value="1750" calcext:value-type="float">
            <text:p>1,750</text:p>
          </table:table-cell>
          <table:table-cell table:style-name="ce8" table:formula="of:=[.A$6]*6.5*0.4" office:value-type="float" office:value="1300" calcext:value-type="float">
            <text:p>1,300</text:p>
          </table:table-cell>
          <table:table-cell table:style-name="ce8" table:formula="of:=[.A$7]*6.5*0.4" office:value-type="float" office:value="8840" calcext:value-type="float">
            <text:p>8,840</text:p>
          </table:table-cell>
          <table:table-cell table:style-name="ce8" table:formula="of:=SUM([.C19:.F19])" office:value-type="float" office:value="13640" calcext:value-type="float">
            <text:p>13,640</text:p>
          </table:table-cell>
          <table:table-cell table:style-name="ce8" table:formula="of:=[.G19]*[.A$2]*[.A$5]" office:value-type="float" office:value="189444.444444444" calcext:value-type="float">
            <text:p>189,444</text:p>
          </table:table-cell>
          <table:table-cell table:style-name="ce8" table:formula="of:=[.B19]+[.H19]" office:value-type="float" office:value="227361.111111111" calcext:value-type="float">
            <text:p>227,361</text:p>
          </table:table-cell>
          <table:table-cell table:style-name="ce8" table:formula="of:=[.I19]/4" office:value-type="float" office:value="56840.2777777778" calcext:value-type="float">
            <text:p>56,840</text:p>
          </table:table-cell>
          <table:table-cell table:style-name="ce8" table:formula="of:=[.K18]+[.J19]" office:value-type="float" office:value="148934.027777778" calcext:value-type="float">
            <text:p>148,93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I19]/8" office:value-type="float" office:value="28420.1388888889" calcext:value-type="float">
            <text:p>28,420</text:p>
          </table:table-cell>
          <table:table-cell table:style-name="ce8" table:formula="of:=[.N18]+[.M19]" office:value-type="float" office:value="74467.0138888889" calcext:value-type="float">
            <text:p>74,467</text:p>
          </table:table-cell>
          <table:table-cell table:style-name="ce8" office:value-type="float" office:value="7" calcext:value-type="float">
            <text:p>7</text:p>
          </table:table-cell>
          <table:table-cell table:style-name="ce13" table:formula="of:=[.H19]/[.I19]" office:value-type="percentage" office:value="0.833231521075138" calcext:value-type="percentage">
            <text:p>83%</text:p>
          </table:table-cell>
          <table:table-cell table:style-name="ce13" table:formula="of:=[.F19]*[.A$2]*[.A$5]/[.I19]" office:value-type="percentage" office:value="0.540012217470984" calcext:value-type="percentage">
            <text:p>54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8" table:formula="of:=[.A$2]*[.A$3]*[.A$4]*900" office:value-type="float" office:value="52500" calcext:value-type="float">
            <text:p>52,500</text:p>
          </table:table-cell>
          <table:table-cell table:style-name="ce8" table:formula="of:=5000*3.5/10" office:value-type="float" office:value="1750" calcext:value-type="float">
            <text:p>1,750</text:p>
          </table:table-cell>
          <table:table-cell table:style-name="ce8" table:formula="of:=0.5*1000*3.5" office:value-type="float" office:value="1750" calcext:value-type="float">
            <text:p>1,750</text:p>
          </table:table-cell>
          <table:table-cell table:style-name="ce8" table:formula="of:=[.A$6]*6.5*0.4" office:value-type="float" office:value="1300" calcext:value-type="float">
            <text:p>1,300</text:p>
          </table:table-cell>
          <table:table-cell table:style-name="ce8" table:formula="of:=[.A$7]*6.5*0.4" office:value-type="float" office:value="8840" calcext:value-type="float">
            <text:p>8,840</text:p>
          </table:table-cell>
          <table:table-cell table:style-name="ce8" table:formula="of:=SUM([.C20:.F20])" office:value-type="float" office:value="13640" calcext:value-type="float">
            <text:p>13,640</text:p>
          </table:table-cell>
          <table:table-cell table:style-name="ce8" table:formula="of:=[.G20]*[.A$2]*[.A$5]" office:value-type="float" office:value="189444.444444444" calcext:value-type="float">
            <text:p>189,444</text:p>
          </table:table-cell>
          <table:table-cell table:style-name="ce8" table:formula="of:=[.B20]+[.H20]" office:value-type="float" office:value="241944.444444444" calcext:value-type="float">
            <text:p>241,944</text:p>
          </table:table-cell>
          <table:table-cell table:style-name="ce8" table:formula="of:=[.I20]/4" office:value-type="float" office:value="60486.1111111111" calcext:value-type="float">
            <text:p>60,486</text:p>
          </table:table-cell>
          <table:table-cell table:style-name="ce8" table:formula="of:=[.K19]+[.J20]" office:value-type="float" office:value="209420.138888889" calcext:value-type="float">
            <text:p>209,420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I20]/8" office:value-type="float" office:value="30243.0555555556" calcext:value-type="float">
            <text:p>30,243</text:p>
          </table:table-cell>
          <table:table-cell table:style-name="ce8" table:formula="of:=[.N19]+[.M20]" office:value-type="float" office:value="104710.069444444" calcext:value-type="float">
            <text:p>104,710</text:p>
          </table:table-cell>
          <table:table-cell table:style-name="ce8" office:value-type="float" office:value="7" calcext:value-type="float">
            <text:p>7</text:p>
          </table:table-cell>
          <table:table-cell table:style-name="ce13" table:formula="of:=[.H20]/[.I20]" office:value-type="percentage" office:value="0.78300803673938" calcext:value-type="percentage">
            <text:p>78%</text:p>
          </table:table-cell>
          <table:table-cell table:style-name="ce13" table:formula="of:=[.F20]*[.A$2]*[.A$5]/[.I20]" office:value-type="percentage" office:value="0.507462686567164" calcext:value-type="percentage">
            <text:p>51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table:formula="of:=[.A$2]*[.A$3]*[.A$4]*900" office:value-type="float" office:value="52500" calcext:value-type="float">
            <text:p>52,500</text:p>
          </table:table-cell>
          <table:table-cell table:style-name="ce8" table:formula="of:=5000*3.5/10" office:value-type="float" office:value="1750" calcext:value-type="float">
            <text:p>1,750</text:p>
          </table:table-cell>
          <table:table-cell table:style-name="ce8" table:formula="of:=0.5*2000*3.5" office:value-type="float" office:value="3500" calcext:value-type="float">
            <text:p>3,50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1:.F21])" office:value-type="float" office:value="17925" calcext:value-type="float">
            <text:p>17,925</text:p>
          </table:table-cell>
          <table:table-cell table:style-name="ce8" table:formula="of:=[.G21]*[.A$2]*[.A$5]" office:value-type="float" office:value="248958.333333333" calcext:value-type="float">
            <text:p>248,958</text:p>
          </table:table-cell>
          <table:table-cell table:style-name="ce8" table:formula="of:=[.B21]+[.H21]" office:value-type="float" office:value="301458.333333333" calcext:value-type="float">
            <text:p>301,458</text:p>
          </table:table-cell>
          <table:table-cell table:style-name="ce8" table:formula="of:=[.I21]/4" office:value-type="float" office:value="75364.5833333333" calcext:value-type="float">
            <text:p>75,365</text:p>
          </table:table-cell>
          <table:table-cell table:style-name="ce8" table:formula="of:=[.K20]+[.J21]" office:value-type="float" office:value="284784.722222222" calcext:value-type="float">
            <text:p>284,78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[.I21]/8" office:value-type="float" office:value="37682.2916666667" calcext:value-type="float">
            <text:p>37,682</text:p>
          </table:table-cell>
          <table:table-cell table:style-name="ce8" table:formula="of:=[.N20]+[.M21]" office:value-type="float" office:value="142392.361111111" calcext:value-type="float">
            <text:p>142,392</text:p>
          </table:table-cell>
          <table:table-cell table:style-name="ce8" office:value-type="float" office:value="8" calcext:value-type="float">
            <text:p>8</text:p>
          </table:table-cell>
          <table:table-cell table:style-name="ce13" table:formula="of:=[.H21]/[.I21]" office:value-type="percentage" office:value="0.825846579129233" calcext:value-type="percentage">
            <text:p>83%</text:p>
          </table:table-cell>
          <table:table-cell table:style-name="ce13" table:formula="of:=[.F21]*[.A$2]*[.A$5]/[.I21]" office:value-type="percentage" office:value="0.50909928587883" calcext:value-type="percentage">
            <text:p>51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table:formula="of:=[.A$2]*[.A$3]*[.A$4]*1100" office:value-type="float" office:value="64166.6666666667" calcext:value-type="float">
            <text:p>64,167</text:p>
          </table:table-cell>
          <table:table-cell table:style-name="ce8" table:formula="of:=5000*3.5/10" office:value-type="float" office:value="1750" calcext:value-type="float">
            <text:p>1,750</text:p>
          </table:table-cell>
          <table:table-cell table:style-name="ce8" table:formula="of:=0.5*2000*3.5" office:value-type="float" office:value="3500" calcext:value-type="float">
            <text:p>3,50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2:.F22])" office:value-type="float" office:value="17925" calcext:value-type="float">
            <text:p>17,925</text:p>
          </table:table-cell>
          <table:table-cell table:style-name="ce8" table:formula="of:=[.G22]*[.A$2]*[.A$5]" office:value-type="float" office:value="248958.333333333" calcext:value-type="float">
            <text:p>248,958</text:p>
          </table:table-cell>
          <table:table-cell table:style-name="ce8" table:formula="of:=[.B22]+[.H22]" office:value-type="float" office:value="313125" calcext:value-type="float">
            <text:p>313,125</text:p>
          </table:table-cell>
          <table:table-cell table:style-name="ce8" table:formula="of:=[.I22]/4" office:value-type="float" office:value="78281.25" calcext:value-type="float">
            <text:p>78,281</text:p>
          </table:table-cell>
          <table:table-cell table:style-name="ce8" table:formula="of:=[.K21]+[.J22]" office:value-type="float" office:value="363065.972222222" calcext:value-type="float">
            <text:p>363,06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I22]/8" office:value-type="float" office:value="39140.625" calcext:value-type="float">
            <text:p>39,141</text:p>
          </table:table-cell>
          <table:table-cell table:style-name="ce8" table:formula="of:=[.N21]+[.M22]" office:value-type="float" office:value="181532.986111111" calcext:value-type="float">
            <text:p>181,533</text:p>
          </table:table-cell>
          <table:table-cell table:style-name="ce8" office:value-type="float" office:value="8" calcext:value-type="float">
            <text:p>8</text:p>
          </table:table-cell>
          <table:table-cell table:style-name="ce13" table:formula="of:=[.H22]/[.I22]" office:value-type="percentage" office:value="0.795076513639388" calcext:value-type="percentage">
            <text:p>80%</text:p>
          </table:table-cell>
          <table:table-cell table:style-name="ce13" table:formula="of:=[.F22]*[.A$2]*[.A$5]/[.I22]" office:value-type="percentage" office:value="0.490130849412286" calcext:value-type="percentage">
            <text:p>49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table:formula="of:=[.A$2]*[.A$3]*[.A$4]*1100" office:value-type="float" office:value="64166.6666666667" calcext:value-type="float">
            <text:p>64,167</text:p>
          </table:table-cell>
          <table:table-cell table:style-name="ce8" table:formula="of:=5000*3.5/10" office:value-type="float" office:value="1750" calcext:value-type="float">
            <text:p>1,750</text:p>
          </table:table-cell>
          <table:table-cell table:style-name="ce8" table:formula="of:=0.5*2000*3.5" office:value-type="float" office:value="3500" calcext:value-type="float">
            <text:p>3,50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3:.F23])" office:value-type="float" office:value="17925" calcext:value-type="float">
            <text:p>17,925</text:p>
          </table:table-cell>
          <table:table-cell table:style-name="ce8" table:formula="of:=[.G23]*[.A$2]*[.A$5]" office:value-type="float" office:value="248958.333333333" calcext:value-type="float">
            <text:p>248,958</text:p>
          </table:table-cell>
          <table:table-cell table:style-name="ce8" table:formula="of:=[.B23]+[.H23]" office:value-type="float" office:value="313125" calcext:value-type="float">
            <text:p>313,125</text:p>
          </table:table-cell>
          <table:table-cell table:style-name="ce8" table:formula="of:=[.I23]/4" office:value-type="float" office:value="78281.25" calcext:value-type="float">
            <text:p>78,281</text:p>
          </table:table-cell>
          <table:table-cell table:style-name="ce8" table:formula="of:=[.K22]+[.J23]" office:value-type="float" office:value="441347.222222222" calcext:value-type="float">
            <text:p>441,347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I23]/8" office:value-type="float" office:value="39140.625" calcext:value-type="float">
            <text:p>39,141</text:p>
          </table:table-cell>
          <table:table-cell table:style-name="ce8" table:formula="of:=[.N22]+[.M23]" office:value-type="float" office:value="220673.611111111" calcext:value-type="float">
            <text:p>220,674</text:p>
          </table:table-cell>
          <table:table-cell table:style-name="ce8" office:value-type="float" office:value="8" calcext:value-type="float">
            <text:p>8</text:p>
          </table:table-cell>
          <table:table-cell table:style-name="ce13" table:formula="of:=[.H23]/[.I23]" office:value-type="percentage" office:value="0.795076513639388" calcext:value-type="percentage">
            <text:p>80%</text:p>
          </table:table-cell>
          <table:table-cell table:style-name="ce13" table:formula="of:=[.F23]*[.A$2]*[.A$5]/[.I23]" office:value-type="percentage" office:value="0.490130849412286" calcext:value-type="percentage">
            <text:p>49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table:formula="of:=[.A$2]*[.A$3]*[.A$4]*1350" office:value-type="float" office:value="78750" calcext:value-type="float">
            <text:p>78,750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4:.F24])" office:value-type="float" office:value="24925" calcext:value-type="float">
            <text:p>24,925</text:p>
          </table:table-cell>
          <table:table-cell table:style-name="ce8" table:formula="of:=[.G24]*[.A$2]*[.A$5]" office:value-type="float" office:value="346180.555555556" calcext:value-type="float">
            <text:p>346,181</text:p>
          </table:table-cell>
          <table:table-cell table:style-name="ce8" table:formula="of:=[.B24]+[.H24]" office:value-type="float" office:value="424930.555555556" calcext:value-type="float">
            <text:p>424,931</text:p>
          </table:table-cell>
          <table:table-cell table:style-name="ce8" table:formula="of:=[.I24]/4" office:value-type="float" office:value="106232.638888889" calcext:value-type="float">
            <text:p>106,233</text:p>
          </table:table-cell>
          <table:table-cell table:style-name="ce8" table:formula="of:=[.K23]+[.J24]" office:value-type="float" office:value="547579.861111111" calcext:value-type="float">
            <text:p>547,58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I24]/8" office:value-type="float" office:value="53116.3194444444" calcext:value-type="float">
            <text:p>53,116</text:p>
          </table:table-cell>
          <table:table-cell table:style-name="ce8" table:formula="of:=[.N23]+[.M24]" office:value-type="float" office:value="273789.930555556" calcext:value-type="float">
            <text:p>273,790</text:p>
          </table:table-cell>
          <table:table-cell table:style-name="ce8" office:value-type="float" office:value="9" calcext:value-type="float">
            <text:p>9</text:p>
          </table:table-cell>
          <table:table-cell table:style-name="ce13" table:formula="of:=[.H24]/[.I24]" office:value-type="percentage" office:value="0.814675600588331" calcext:value-type="percentage">
            <text:p>81%</text:p>
          </table:table-cell>
          <table:table-cell table:style-name="ce13" table:formula="of:=[.F24]*[.A$2]*[.A$5]/[.I24]" office:value-type="percentage" office:value="0.361170125837555" calcext:value-type="percentage">
            <text:p>36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8" table:formula="of:=[.A$2]*[.A$3]*[.A$4]*1350" office:value-type="float" office:value="78750" calcext:value-type="float">
            <text:p>78,750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5:.F25])" office:value-type="float" office:value="24925" calcext:value-type="float">
            <text:p>24,925</text:p>
          </table:table-cell>
          <table:table-cell table:style-name="ce8" table:formula="of:=[.G25]*[.A$2]*[.A$5]" office:value-type="float" office:value="346180.555555556" calcext:value-type="float">
            <text:p>346,181</text:p>
          </table:table-cell>
          <table:table-cell table:style-name="ce8" table:formula="of:=[.B25]+[.H25]" office:value-type="float" office:value="424930.555555556" calcext:value-type="float">
            <text:p>424,931</text:p>
          </table:table-cell>
          <table:table-cell table:style-name="ce8" table:formula="of:=[.I25]/4" office:value-type="float" office:value="106232.638888889" calcext:value-type="float">
            <text:p>106,233</text:p>
          </table:table-cell>
          <table:table-cell table:style-name="ce8" table:formula="of:=[.K24]+[.J25]" office:value-type="float" office:value="653812.5" calcext:value-type="float">
            <text:p>653,813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I25]/8" office:value-type="float" office:value="53116.3194444444" calcext:value-type="float">
            <text:p>53,116</text:p>
          </table:table-cell>
          <table:table-cell table:style-name="ce8" table:formula="of:=[.N24]+[.M25]" office:value-type="float" office:value="326906.25" calcext:value-type="float">
            <text:p>326,906</text:p>
          </table:table-cell>
          <table:table-cell table:style-name="ce8" office:value-type="float" office:value="9" calcext:value-type="float">
            <text:p>9</text:p>
          </table:table-cell>
          <table:table-cell table:style-name="ce13" table:formula="of:=[.H25]/[.I25]" office:value-type="percentage" office:value="0.814675600588331" calcext:value-type="percentage">
            <text:p>81%</text:p>
          </table:table-cell>
          <table:table-cell table:style-name="ce13" table:formula="of:=[.F25]*[.A$2]*[.A$5]/[.I25]" office:value-type="percentage" office:value="0.361170125837555" calcext:value-type="percentage">
            <text:p>36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table:formula="of:=[.A$2]*[.A$3]*[.A$4]*1650" office:value-type="float" office:value="96250" calcext:value-type="float">
            <text:p>96,250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6:.F26])" office:value-type="float" office:value="24925" calcext:value-type="float">
            <text:p>24,925</text:p>
          </table:table-cell>
          <table:table-cell table:style-name="ce8" table:formula="of:=[.G26]*[.A$2]*[.A$5]" office:value-type="float" office:value="346180.555555556" calcext:value-type="float">
            <text:p>346,181</text:p>
          </table:table-cell>
          <table:table-cell table:style-name="ce8" table:formula="of:=[.B26]+[.H26]" office:value-type="float" office:value="442430.555555556" calcext:value-type="float">
            <text:p>442,431</text:p>
          </table:table-cell>
          <table:table-cell table:style-name="ce8" table:formula="of:=[.I26]/4" office:value-type="float" office:value="110607.638888889" calcext:value-type="float">
            <text:p>110,608</text:p>
          </table:table-cell>
          <table:table-cell table:style-name="ce8" table:formula="of:=[.K25]+[.J26]" office:value-type="float" office:value="764420.138888889" calcext:value-type="float">
            <text:p>764,420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I26]/8" office:value-type="float" office:value="55303.8194444444" calcext:value-type="float">
            <text:p>55,304</text:p>
          </table:table-cell>
          <table:table-cell table:style-name="ce8" table:formula="of:=[.N25]+[.M26]" office:value-type="float" office:value="382210.069444444" calcext:value-type="float">
            <text:p>382,210</text:p>
          </table:table-cell>
          <table:table-cell table:style-name="ce8" office:value-type="float" office:value="10" calcext:value-type="float">
            <text:p>10</text:p>
          </table:table-cell>
          <table:table-cell table:style-name="ce13" table:formula="of:=[.H26]/[.I26]" office:value-type="percentage" office:value="0.782451734421598" calcext:value-type="percentage">
            <text:p>78%</text:p>
          </table:table-cell>
          <table:table-cell table:style-name="ce13" table:formula="of:=[.F26]*[.A$2]*[.A$5]/[.I26]" office:value-type="percentage" office:value="0.346884319573065" calcext:value-type="percentage">
            <text:p>35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table:formula="of:=[.A$2]*[.A$3]*[.A$4]*1650" office:value-type="float" office:value="96250" calcext:value-type="float">
            <text:p>96,250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7:.F27])" office:value-type="float" office:value="24925" calcext:value-type="float">
            <text:p>24,925</text:p>
          </table:table-cell>
          <table:table-cell table:style-name="ce8" table:formula="of:=[.G27]*[.A$2]*[.A$5]" office:value-type="float" office:value="346180.555555556" calcext:value-type="float">
            <text:p>346,181</text:p>
          </table:table-cell>
          <table:table-cell table:style-name="ce8" table:formula="of:=[.B27]+[.H27]" office:value-type="float" office:value="442430.555555556" calcext:value-type="float">
            <text:p>442,431</text:p>
          </table:table-cell>
          <table:table-cell table:style-name="ce8" table:formula="of:=[.I27]/4" office:value-type="float" office:value="110607.638888889" calcext:value-type="float">
            <text:p>110,608</text:p>
          </table:table-cell>
          <table:table-cell table:style-name="ce8" table:formula="of:=[.K26]+[.J27]" office:value-type="float" office:value="875027.777777778" calcext:value-type="float">
            <text:p>875,028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I27]/8" office:value-type="float" office:value="55303.8194444444" calcext:value-type="float">
            <text:p>55,304</text:p>
          </table:table-cell>
          <table:table-cell table:style-name="ce8" table:formula="of:=[.N26]+[.M27]" office:value-type="float" office:value="437513.888888889" calcext:value-type="float">
            <text:p>437,514</text:p>
          </table:table-cell>
          <table:table-cell table:style-name="ce8" office:value-type="float" office:value="10" calcext:value-type="float">
            <text:p>10</text:p>
          </table:table-cell>
          <table:table-cell table:style-name="ce13" table:formula="of:=[.H27]/[.I27]" office:value-type="percentage" office:value="0.782451734421598" calcext:value-type="percentage">
            <text:p>78%</text:p>
          </table:table-cell>
          <table:table-cell table:style-name="ce13" table:formula="of:=[.F27]*[.A$2]*[.A$5]/[.I27]" office:value-type="percentage" office:value="0.346884319573065" calcext:value-type="percentage">
            <text:p>35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table:formula="of:=[.A$2]*[.A$3]*[.A$4]*2000" office:value-type="float" office:value="116666.666666667" calcext:value-type="float">
            <text:p>116,667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8:.F28])" office:value-type="float" office:value="24925" calcext:value-type="float">
            <text:p>24,925</text:p>
          </table:table-cell>
          <table:table-cell table:style-name="ce8" table:formula="of:=[.G28]*[.A$2]*[.A$5]" office:value-type="float" office:value="346180.555555556" calcext:value-type="float">
            <text:p>346,181</text:p>
          </table:table-cell>
          <table:table-cell table:style-name="ce8" table:formula="of:=[.B28]+[.H28]" office:value-type="float" office:value="462847.222222222" calcext:value-type="float">
            <text:p>462,847</text:p>
          </table:table-cell>
          <table:table-cell table:style-name="ce8" table:formula="of:=[.I28]/4" office:value-type="float" office:value="115711.805555556" calcext:value-type="float">
            <text:p>115,712</text:p>
          </table:table-cell>
          <table:table-cell table:style-name="ce8" table:formula="of:=[.K27]+[.J28]" office:value-type="float" office:value="990739.583333333" calcext:value-type="float">
            <text:p>990,740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I28]/8" office:value-type="float" office:value="57855.9027777778" calcext:value-type="float">
            <text:p>57,856</text:p>
          </table:table-cell>
          <table:table-cell table:style-name="ce8" table:formula="of:=[.N27]+[.M28]" office:value-type="float" office:value="495369.791666667" calcext:value-type="float">
            <text:p>495,370</text:p>
          </table:table-cell>
          <table:table-cell table:style-name="ce8" office:value-type="float" office:value="11" calcext:value-type="float">
            <text:p>11</text:p>
          </table:table-cell>
          <table:table-cell table:style-name="ce13" table:formula="of:=[.H28]/[.I28]" office:value-type="percentage" office:value="0.747936984246061" calcext:value-type="percentage">
            <text:p>75%</text:p>
          </table:table-cell>
          <table:table-cell table:style-name="ce13" table:formula="of:=[.F28]*[.A$2]*[.A$5]/[.I28]" office:value-type="percentage" office:value="0.331582895723931" calcext:value-type="percentage">
            <text:p>33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8" table:formula="of:=[.A$2]*[.A$3]*[.A$4]*2000" office:value-type="float" office:value="116666.666666667" calcext:value-type="float">
            <text:p>116,667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29:.F29])" office:value-type="float" office:value="24925" calcext:value-type="float">
            <text:p>24,925</text:p>
          </table:table-cell>
          <table:table-cell table:style-name="ce8" table:formula="of:=[.G29]*[.A$2]*[.A$5]" office:value-type="float" office:value="346180.555555556" calcext:value-type="float">
            <text:p>346,181</text:p>
          </table:table-cell>
          <table:table-cell table:style-name="ce8" table:formula="of:=[.B29]+[.H29]" office:value-type="float" office:value="462847.222222222" calcext:value-type="float">
            <text:p>462,847</text:p>
          </table:table-cell>
          <table:table-cell table:style-name="ce8" table:formula="of:=[.I29]/4" office:value-type="float" office:value="115711.805555556" calcext:value-type="float">
            <text:p>115,712</text:p>
          </table:table-cell>
          <table:table-cell table:style-name="ce8" table:formula="of:=[.K28]+[.J29]" office:value-type="float" office:value="1106451.38888889" calcext:value-type="float">
            <text:p>1,106,451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I29]/8" office:value-type="float" office:value="57855.9027777778" calcext:value-type="float">
            <text:p>57,856</text:p>
          </table:table-cell>
          <table:table-cell table:style-name="ce8" table:formula="of:=[.N28]+[.M29]" office:value-type="float" office:value="553225.694444444" calcext:value-type="float">
            <text:p>553,226</text:p>
          </table:table-cell>
          <table:table-cell table:style-name="ce8" office:value-type="float" office:value="11" calcext:value-type="float">
            <text:p>11</text:p>
          </table:table-cell>
          <table:table-cell table:style-name="ce13" table:formula="of:=[.H29]/[.I29]" office:value-type="percentage" office:value="0.747936984246061" calcext:value-type="percentage">
            <text:p>75%</text:p>
          </table:table-cell>
          <table:table-cell table:style-name="ce13" table:formula="of:=[.F29]*[.A$2]*[.A$5]/[.I29]" office:value-type="percentage" office:value="0.331582895723931" calcext:value-type="percentage">
            <text:p>33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8" table:formula="of:=[.A$2]*[.A$3]*[.A$4]*2000" office:value-type="float" office:value="116666.666666667" calcext:value-type="float">
            <text:p>116,667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30:.F30])" office:value-type="float" office:value="24925" calcext:value-type="float">
            <text:p>24,925</text:p>
          </table:table-cell>
          <table:table-cell table:style-name="ce8" table:formula="of:=[.G30]*[.A$2]*[.A$5]" office:value-type="float" office:value="346180.555555556" calcext:value-type="float">
            <text:p>346,181</text:p>
          </table:table-cell>
          <table:table-cell table:style-name="ce8" table:formula="of:=[.B30]+[.H30]" office:value-type="float" office:value="462847.222222222" calcext:value-type="float">
            <text:p>462,847</text:p>
          </table:table-cell>
          <table:table-cell table:style-name="ce8" table:formula="of:=[.I30]/4" office:value-type="float" office:value="115711.805555556" calcext:value-type="float">
            <text:p>115,712</text:p>
          </table:table-cell>
          <table:table-cell table:style-name="ce8" table:formula="of:=[.K29]+[.J30]" office:value-type="float" office:value="1222163.19444444" calcext:value-type="float">
            <text:p>1,222,16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I30]/8" office:value-type="float" office:value="57855.9027777778" calcext:value-type="float">
            <text:p>57,856</text:p>
          </table:table-cell>
          <table:table-cell table:style-name="ce8" table:formula="of:=[.N29]+[.M30]" office:value-type="float" office:value="611081.597222222" calcext:value-type="float">
            <text:p>611,082</text:p>
          </table:table-cell>
          <table:table-cell table:style-name="ce8" office:value-type="float" office:value="12" calcext:value-type="float">
            <text:p>12</text:p>
          </table:table-cell>
          <table:table-cell table:style-name="ce13" table:formula="of:=[.H30]/[.I30]" office:value-type="percentage" office:value="0.747936984246061" calcext:value-type="percentage">
            <text:p>75%</text:p>
          </table:table-cell>
          <table:table-cell table:style-name="ce13" table:formula="of:=[.F30]*[.A$2]*[.A$5]/[.I30]" office:value-type="percentage" office:value="0.331582895723931" calcext:value-type="percentage">
            <text:p>33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8" table:formula="of:=[.A$2]*[.A$3]*[.A$4]*2000" office:value-type="float" office:value="116666.666666667" calcext:value-type="float">
            <text:p>116,667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31:.F31])" office:value-type="float" office:value="24925" calcext:value-type="float">
            <text:p>24,925</text:p>
          </table:table-cell>
          <table:table-cell table:style-name="ce8" table:formula="of:=[.G31]*[.A$2]*[.A$5]" office:value-type="float" office:value="346180.555555556" calcext:value-type="float">
            <text:p>346,181</text:p>
          </table:table-cell>
          <table:table-cell table:style-name="ce8" table:formula="of:=[.B31]+[.H31]" office:value-type="float" office:value="462847.222222222" calcext:value-type="float">
            <text:p>462,847</text:p>
          </table:table-cell>
          <table:table-cell table:style-name="ce8" table:formula="of:=[.I31]/4" office:value-type="float" office:value="115711.805555556" calcext:value-type="float">
            <text:p>115,712</text:p>
          </table:table-cell>
          <table:table-cell table:style-name="ce8" table:formula="of:=[.K30]+[.J31]" office:value-type="float" office:value="1337875" calcext:value-type="float">
            <text:p>1,337,875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I31]/8" office:value-type="float" office:value="57855.9027777778" calcext:value-type="float">
            <text:p>57,856</text:p>
          </table:table-cell>
          <table:table-cell table:style-name="ce8" table:formula="of:=[.N30]+[.M31]" office:value-type="float" office:value="668937.5" calcext:value-type="float">
            <text:p>668,938</text:p>
          </table:table-cell>
          <table:table-cell table:style-name="ce8" office:value-type="float" office:value="12" calcext:value-type="float">
            <text:p>12</text:p>
          </table:table-cell>
          <table:table-cell table:style-name="ce13" table:formula="of:=[.H31]/[.I31]" office:value-type="percentage" office:value="0.747936984246061" calcext:value-type="percentage">
            <text:p>75%</text:p>
          </table:table-cell>
          <table:table-cell table:style-name="ce13" table:formula="of:=[.F31]*[.A$2]*[.A$5]/[.I31]" office:value-type="percentage" office:value="0.331582895723931" calcext:value-type="percentage">
            <text:p>33%</text:p>
          </table:table-cell>
          <table:table-cell table:style-name="ce16" table:number-columns-repeated="1006"/>
          <table:table-cell/>
        </table:table-row>
        <table:table-row table:style-name="ro2">
          <table:table-cell table:style-name="ce8" office:value-type="string" calcext:value-type="string">
            <text:p>21+</text:p>
          </table:table-cell>
          <table:table-cell table:style-name="ce8" table:formula="of:=[.A$2]*[.A$3]*[.A$4]*2500" office:value-type="float" office:value="145833.333333333" calcext:value-type="float">
            <text:p>145,833</text:p>
          </table:table-cell>
          <table:table-cell table:style-name="ce8" table:formula="of:=10000*3.5/10" office:value-type="float" office:value="3500" calcext:value-type="float">
            <text:p>3,500</text:p>
          </table:table-cell>
          <table:table-cell table:style-name="ce8" table:formula="of:=0.5*5000*3.5" office:value-type="float" office:value="8750" calcext:value-type="float">
            <text:p>8,750</text:p>
          </table:table-cell>
          <table:table-cell table:style-name="ce8" table:formula="of:=[.A$6]*6.5*0.5" office:value-type="float" office:value="1625" calcext:value-type="float">
            <text:p>1,625</text:p>
          </table:table-cell>
          <table:table-cell table:style-name="ce8" table:formula="of:=[.A$7]*6.5*0.5" office:value-type="float" office:value="11050" calcext:value-type="float">
            <text:p>11,050</text:p>
          </table:table-cell>
          <table:table-cell table:style-name="ce8" table:formula="of:=SUM([.C32:.F32])" office:value-type="float" office:value="24925" calcext:value-type="float">
            <text:p>24,925</text:p>
          </table:table-cell>
          <table:table-cell table:style-name="ce8" table:formula="of:=[.G32]*[.A$2]*[.A$5]" office:value-type="float" office:value="346180.555555556" calcext:value-type="float">
            <text:p>346,181</text:p>
          </table:table-cell>
          <table:table-cell table:style-name="ce8" table:formula="of:=[.B32]+[.H32]" office:value-type="float" office:value="492013.888888889" calcext:value-type="float">
            <text:p>492,014</text:p>
          </table:table-cell>
          <table:table-cell table:style-name="ce8" table:formula="of:=[.I32]/4" office:value-type="float" office:value="123003.472222222" calcext:value-type="float">
            <text:p>123,003</text:p>
          </table:table-cell>
          <table:table-cell table:style-name="ce8" table:formula="of:=[.K31]+[.J32]" office:value-type="float" office:value="1460878.47222222" calcext:value-type="float">
            <text:p>1,460,87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I32]/8" office:value-type="float" office:value="61501.7361111111" calcext:value-type="float">
            <text:p>61,502</text:p>
          </table:table-cell>
          <table:table-cell table:style-name="ce8" table:formula="of:=[.N31]+[.M32]" office:value-type="float" office:value="730439.236111111" calcext:value-type="float">
            <text:p>730,439</text:p>
          </table:table-cell>
          <table:table-cell table:style-name="ce8" office:value-type="float" office:value="13" calcext:value-type="float">
            <text:p>13</text:p>
          </table:table-cell>
          <table:table-cell table:style-name="ce13" table:formula="of:=[.H32]/[.I32]" office:value-type="percentage" office:value="0.703599153140438" calcext:value-type="percentage">
            <text:p>70%</text:p>
          </table:table-cell>
          <table:table-cell table:style-name="ce13" table:formula="of:=[.F32]*[.A$2]*[.A$5]/[.I32]" office:value-type="percentage" office:value="0.311926605504587" calcext:value-type="percentage">
            <text:p>31%</text:p>
          </table:table-cell>
          <table:table-cell table:style-name="ce16" table:number-columns-repeated="1006"/>
          <table:table-cell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1in" fo:margin-bottom="1in" fo:margin-left="1in" fo:margin-right="1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23:29:37.1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7:20:08.41</meta:creation-date>
    <dc:date>2014-02-20T01:07:40.619000000</dc:date>
    <meta:editing-duration>PT1H52M43S</meta:editing-duration>
    <meta:editing-cycles>29</meta:editing-cycles>
    <meta:generator>LibreOffice/4.1.4.2$Windows_x86 LibreOffice_project/0a0440ccc0227ad9829de5f46be37cfb6edcf72</meta:generator>
    <meta:document-statistic meta:table-count="1" meta:cell-count="399" meta:object-count="0"/>
  </office:meta>
</office:document-meta>
</file>